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65%"/>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style:font-name="Verdana" fo:font-size="12pt" style:font-name-asian="Verdana1" style:font-size-asian="12pt" style:font-name-complex="Verdana1" style:font-size-complex="12pt" fo:background-color="#ffffff"/>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fo:background-color="#ffffff"/>
    </style:style>
    <style:style style:name="P7" style:family="paragraph" style:parent-style-name="Standard" style:master-page-name="Standard">
      <style:paragraph-properties fo:line-height="286%" fo:text-align="center" style:justify-single-word="false" style:page-number="1"/>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color="#1155cc" style:font-name="Times New Roman" fo:font-size="12pt" style:font-name-asian="Times New Roman1" style:font-size-asian="12pt" style:font-name-complex="Times New Roman1" style:font-size-complex="12pt"/>
    </style:style>
    <style:style style:name="T6" style:family="text">
      <style:text-properties style:font-name="Verdana" fo:font-size="12pt" fo:font-weight="bold" style:font-name-asian="Verdana1" style:font-size-asian="12pt" style:font-weight-asian="bold" style:font-name-complex="Verdana1" style:font-size-complex="12pt" fo:background-color="#ffffff"/>
    </style:style>
    <style:style style:name="T7" style:family="text">
      <style:text-properties style:font-name="Verdana" fo:font-size="12pt" style:font-name-asian="Verdana1" style:font-size-asian="12pt" style:font-name-complex="Verdana1" style:font-size-complex="12pt" fo:background-color="#ffffff"/>
    </style:style>
    <style:style style:name="T8" style:family="text">
      <style:text-properties style:font-name="Verdana" fo:font-size="12pt" fo:font-style="italic" style:font-name-asian="Verdana1" style:font-size-asian="12pt" style:font-style-asian="italic" style:font-name-complex="Verdana1" style:font-size-complex="12pt" fo:background-color="#ffffff"/>
    </style:style>
    <style:style style:name="T9" style:family="text">
      <style:text-properties style:font-name="Verdana" fo:font-size="12pt" fo:font-style="italic" style:text-underline-style="solid" style:text-underline-width="auto" style:text-underline-color="font-color" style:font-name-asian="Verdana1" style:font-size-asian="12pt" style:font-style-asian="italic" style:font-name-complex="Verdana1" style:font-size-complex="12pt" fo:background-color="#ffffff"/>
    </style:style>
    <style:style style:name="T10" style:family="text">
      <style:text-properties style:font-name="Verdana" fo:font-size="12pt" style:text-underline-style="solid" style:text-underline-width="auto" style:text-underline-color="font-color" style:font-name-asian="Verdana1" style:font-size-asian="12pt" style:font-name-complex="Verdana1" style:font-size-complex="12pt" fo:background-color="#ffffff"/>
    </style:style>
    <style:style style:name="T11" style:family="text">
      <style:text-properties style:font-name="Verdana" fo:font-size="12pt" style:text-underline-style="solid" style:text-underline-width="auto" style:text-underline-color="font-color" fo:font-weight="bold" style:font-name-asian="Verdana1" style:font-size-asian="12pt" style:font-weight-asian="bold" style:font-name-complex="Verdana1" style:font-size-complex="12pt" fo:background-color="#ffffff"/>
    </style:style>
    <style:style style:name="T12" style:family="text">
      <style:text-properties style:text-position="super 58%" style:font-name="Verdana" fo:font-size="12pt" fo:font-weight="bold" style:font-name-asian="Verdana1" style:font-size-asian="12pt" style:font-weight-asian="bold" style:font-name-complex="Verdana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orah Portion: Massei (Numbers 33:1-36:13)</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 text:visited-style-name="ListLabel_20_1"><text:span text:style-name="T2"> </text:span></text:a><text:a xlink:type="simple" xlink:href="https://natsab.com/torah-portion-series/" text:style-name="ListLabel_20_2" text:visited-style-name="ListLabel_20_2"><text:span text:style-name="T5">https://natsab.com/torah-portion-series/</text:span></text:a><text:span text:style-name="T2"> ]</text:span></text:p>
      <text:p text:style-name="P2"/>
      <text:p text:style-name="P2"/>
      <text:p text:style-name="Standard"><text:span text:style-name="T2">This is the second half of a double portion this week. <text:s/>The first, Matot, was HUGE, however, this portion has considerably less material related directly to headship and patriarchy.</text:span></text:p>
      <text:p text:style-name="P2"/>
      <text:p text:style-name="Standard"><text:span text:style-name="T2">Two weeks ago, we considered the daughter of Zelaphohad and property ownership rights as related to women. Because the last chapter of Numbers directly answers and relates to Numbers 27:1-11, it was addressed in the Pinchas portion.</text:span></text:p>
      <text:p text:style-name="P2"/>
      <text:p text:style-name="Standard"><text:span text:style-name="T2">The one other item we should consider in light of headship and patriarchy is the role of the husband as head of the house and responsible for what is taught or allowed to exist therein. <text:s/>In our last portion we considered vows and oaths, and in multiple previous portions we have discussed the fact that almost </text:span><text:span text:style-name="T4">all</text:span><text:span text:style-name="T2"> commands are written to the </text:span><text:span text:style-name="T4">sons of Israel</text:span><text:span text:style-name="T2"> with the expectation that the sons would teach their women and children.</text:span></text:p>
      <text:p text:style-name="P2"/>
      <text:p text:style-name="Standard"><text:span text:style-name="T2">This portion offers another glimpse at how seriously YHVH holds men accountable. <text:s/>Note these verses,</text:span></text:p>
      <text:p text:style-name="P2"/>
      <text:p text:style-name="P3"><text:span text:style-name="T6">Numbers 33:</text:span><text:span text:style-name="T12">50 </text:span><text:span text:style-name="T7">Then the Lord spoke to Moses in the plains of Moab by the Jordan </text:span><text:span text:style-name="T8">opposite</text:span><text:span text:style-name="T7"> Jericho, saying, </text:span><text:span text:style-name="T12">51 </text:span><text:span text:style-name="T7">“</text:span><text:span text:style-name="T10">Speak to the </text:span><text:span text:style-name="T11">sons of Israel</text:span><text:span text:style-name="T7"> and say to them, ‘When you cross over the Jordan into the land of Canaan, </text:span><text:span text:style-name="T12">52 </text:span><text:span text:style-name="T7">then you shall </text:span><text:span text:style-name="T10">drive out all the inhabitants of the land</text:span><text:span text:style-name="T7"> from before you, and </text:span><text:span text:style-name="T10">destroy all their figured stones</text:span><text:span text:style-name="T7">, and </text:span><text:span text:style-name="T10">destroy all their molten images</text:span><text:span text:style-name="T7"> and </text:span><text:span text:style-name="T10">demolish all their high places</text:span><text:span text:style-name="T7">; </text:span><text:span text:style-name="T12">53 </text:span><text:span text:style-name="T7">and you shall take possession of the land and live in it, for I have given the land to you to possess it. </text:span><text:span text:style-name="T12">54 </text:span><text:span text:style-name="T7">You shall inherit the land by lot according to your families; to the larger you shall give more inheritance, and to the smaller you shall give less inheritance. Wherever the lot falls to anyone, that shall be his. You shall inherit according to the tribes of your fathers. </text:span><text:span text:style-name="T12">55 </text:span><text:span text:style-name="T7">But </text:span><text:span text:style-name="T10">if you do not drive out the inhabitants of the land</text:span><text:span text:style-name="T7"> from before you, then </text:span><text:span text:style-name="T10">it shall come about that those whom you let remain of them </text:span><text:span text:style-name="T9">will become</text:span><text:span text:style-name="T10"> as pricks in your eyes and as thorns in your sides</text:span><text:span text:style-name="T7">, and they will trouble you in the land in which you live. </text:span><text:span text:style-name="T12">56</text:span><text:span text:style-name="T7">And as I plan to do to them, so I will do to you.’”</text:span></text:p>
      <text:p text:style-name="P4"/>
      <text:p text:style-name="P5"><text:span text:style-name="T3">Men are responsible to the Messiah for the families He has entrusted to them. <text:s/>He holds us primarily accountable for everything that happens in our ‘domain.’ <text:s/>Here, the sons of Israel are tasked with establishing the kingdom and practicing dominion over the Land. <text:s/>We have already seen blessing and curses passages and will again see those in Deuteronomy 27 &amp; 28.</text:span></text:p>
      <text:p text:style-name="P6"/>
      <text:p text:style-name="P5"><text:span text:style-name="T3">As with Abraham, Lot, Jacob, and Korach, along with many others, we see that obedience of the fathers leads to corporate blessing on the family while disobedience or rebellion by the father leads to judgment on the whole family. <text:s/>As the root goes, so goes the tree.</text:span></text:p>
      <text:p text:style-name="P6"/>
      <text:p text:style-name="P5"><text:span text:style-name="T3">Men, we must learn a lesson from Israel as a whole and from the individual examples set before us. We have broad shoulders and strong backs to carry the load and stiffen our spine against the world and its propensity for rebellion. <text:s/>We are responsible for teaching our families and then for enforcing what the Word says. <text:s/>We are to do so in love and all gentleness, unless stronger measures are required. <text:s/>And then, only up to the limit of what is necessary to bring compliance.</text:span></text:p>
      <text:p text:style-name="P6"/>
      <text:p text:style-name="P5"><text:span text:style-name="T3">This is a great challenge and we are responsible for the successive generations! <text:s/>If the sins of the fathers effect the children ot the third and fourth generation, how many lives do we hold in our hands that can be left adrift, or carefully shaped into sharpened arrows?</text:span></text:p>
      <text:p text:style-name="P6"/>
      <text:p text:style-name="P5"><text:span text:style-name="T3">The men of Israel failed. <text:s/>They died in the wilderness. <text:s/>Later generations were exiled and dispersed. </text:span></text:p>
      <text:p text:style-name="P6"/>
      <text:p text:style-name="P5"><text:soft-page-break/><text:span text:style-name="T3">Let us not fail in the great mission and ministry we have been given.</text:span></text:p>
      <text:p text:style-name="P6"/>
      <text:p text:style-name="P5"><text:span text:style-name="T3">Selah.</text:span></text:p>
      <text:p text:style-name="P6"/>
      <text:p text:style-name="P5"><text:span text:style-name="T3">Shabbat Shal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711" meta:character-count="4029" meta:non-whitespace-character-count="3319"/>
    <meta:generator>LibreOfficeDev/6.0.5.2$Linux_X86_64 LibreOffice_project/</meta:generator>
  </office:meta>
</office:document-meta>
</file>