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65%"/>
    </style:style>
    <style:style style:name="P2" style:family="paragraph" style:parent-style-name="Standard">
      <style:text-properties style:font-name="Times New Roman" fo:font-size="12pt" style:font-name-asian="Times New Roman1" style:font-size-asian="12pt" style:font-name-complex="Times New Roman1" style:font-size-complex="12pt"/>
    </style:style>
    <style:style style:name="P3" style:family="paragraph" style:parent-style-name="Standard">
      <loext:graphic-properties draw:fill="solid" draw:fill-color="#ffffff"/>
      <style:paragraph-properties fo:margin-left="0.5in" fo:margin-right="0in" fo:margin-top="0in" fo:margin-bottom="0.111in" loext:contextual-spacing="false" fo:line-height="115%" fo:text-indent="0in" style:auto-text-indent="false" fo:background-color="#ffffff"/>
    </style:style>
    <style:style style:name="P4" style:family="paragraph" style:parent-style-name="Standard">
      <loext:graphic-properties draw:fill="solid" draw:fill-color="#ffffff"/>
      <style:paragraph-properties fo:margin-left="0.5in" fo:margin-right="0in" fo:margin-top="0in" fo:margin-bottom="0.111in" loext:contextual-spacing="false" fo:line-height="100%" fo:text-indent="0in" style:auto-text-indent="false" fo:background-color="#ffffff"/>
    </style:style>
    <style:style style:name="P5" style:family="paragraph" style:parent-style-name="Standard">
      <style:paragraph-properties fo:margin-left="0.5in" fo:margin-right="0in" fo:text-indent="0in" style:auto-text-indent="false"/>
    </style:style>
    <style:style style:name="P6" style:family="paragraph" style:parent-style-name="Standard" style:master-page-name="Standard">
      <style:paragraph-properties fo:line-height="286%" fo:text-align="center" style:justify-single-word="false" style:page-number="1"/>
    </style:style>
    <style:style style:name="T1" style:family="text">
      <style:text-properties style:font-name="Times New Roman" fo:font-size="18pt" style:font-name-asian="Times New Roman1" style:font-size-asian="18pt" style:font-name-complex="Times New Roman1" style:font-size-complex="18pt"/>
    </style:style>
    <style:style style:name="T2" style:family="text">
      <style:text-properties style:font-name="Times New Roman" fo:font-size="12pt" style:font-name-asian="Times New Roman1" style:font-size-asian="12pt" style:font-name-complex="Times New Roman1" style:font-size-complex="12pt"/>
    </style:style>
    <style:style style:name="T3" style:family="text">
      <style:text-properties style:font-name="Times New Roman" fo:font-size="12pt" fo:font-style="italic" style:font-name-asian="Times New Roman1" style:font-size-asian="12pt" style:font-style-asian="italic" style:font-name-complex="Times New Roman1" style:font-size-complex="12pt"/>
    </style:style>
    <style:style style:name="T4" style:family="text">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5" style:family="text">
      <style:text-properties fo:color="#1155cc" style:font-name="Times New Roman" fo:font-size="12pt" style:font-name-asian="Times New Roman1" style:font-size-asian="12pt" style:font-name-complex="Times New Roman1" style:font-size-complex="12pt"/>
    </style:style>
    <style:style style:name="T6" style:family="text">
      <style:text-properties style:font-name="Verdana" fo:font-size="12pt" fo:font-weight="bold" style:font-name-asian="Verdana1" style:font-size-asian="12pt" style:font-weight-asian="bold" style:font-name-complex="Verdana1" style:font-size-complex="12pt"/>
    </style:style>
    <style:style style:name="T7" style:family="text">
      <style:text-properties style:font-name="Verdana" fo:font-size="12pt" fo:font-weight="bold" style:font-name-asian="Verdana1" style:font-size-asian="12pt" style:font-weight-asian="bold" style:font-name-complex="Verdana1" style:font-size-complex="12pt" fo:background-color="#ffffff"/>
    </style:style>
    <style:style style:name="T8" style:family="text">
      <style:text-properties style:font-name="Verdana" fo:font-size="12pt" style:font-name-asian="Verdana1" style:font-size-asian="12pt" style:font-name-complex="Verdana1" style:font-size-complex="12pt"/>
    </style:style>
    <style:style style:name="T9" style:family="text">
      <style:text-properties style:font-name="Verdana" fo:font-size="12pt" style:font-name-asian="Verdana1" style:font-size-asian="12pt" style:font-name-complex="Verdana1" style:font-size-complex="12pt" fo:background-color="#ffffff"/>
    </style:style>
    <style:style style:name="T10" style:family="text">
      <style:text-properties style:font-name="Verdana" fo:font-size="12pt" fo:font-style="italic" style:font-name-asian="Verdana1" style:font-size-asian="12pt" style:font-style-asian="italic" style:font-name-complex="Verdana1" style:font-size-complex="12pt"/>
    </style:style>
    <style:style style:name="T11" style:family="text">
      <style:text-properties style:font-name="Verdana" fo:font-size="12pt" fo:font-style="italic" style:font-name-asian="Verdana1" style:font-size-asian="12pt" style:font-style-asian="italic" style:font-name-complex="Verdana1" style:font-size-complex="12pt" fo:background-color="#ffffff"/>
    </style:style>
    <style:style style:name="T12" style:family="text">
      <style:text-properties style:font-name="Verdana" fo:font-size="12pt" style:text-underline-style="solid" style:text-underline-width="auto" style:text-underline-color="font-color" style:font-name-asian="Verdana1" style:font-size-asian="12pt" style:font-name-complex="Verdana1" style:font-size-complex="12pt"/>
    </style:style>
    <style:style style:name="T13" style:family="text">
      <style:text-properties style:font-name="Verdana" fo:font-size="12pt" style:text-underline-style="solid" style:text-underline-width="auto" style:text-underline-color="font-color" style:font-name-asian="Verdana1" style:font-size-asian="12pt" style:font-name-complex="Verdana1" style:font-size-complex="12pt" fo:background-color="#ffffff"/>
    </style:style>
    <style:style style:name="T14" style:family="text">
      <style:text-properties style:text-position="super 58%" style:font-name="Verdana" fo:font-size="12pt" fo:font-weight="bold" style:font-name-asian="Verdana1" style:font-size-asian="12pt" style:font-weight-asian="bold" style:font-name-complex="Verdana1" style:font-size-complex="12pt"/>
    </style:style>
    <style:style style:name="T15" style:family="text">
      <style:text-properties style:text-position="super 58%" style:font-name="Verdana" fo:font-size="12pt" fo:font-weight="bold" style:font-name-asian="Verdana1" style:font-size-asian="12pt" style:font-weight-asian="bold" style:font-name-complex="Verdana1" style:font-size-complex="12pt" fo:background-color="#ffffff"/>
    </style:style>
    <style:style style:name="T16" style:family="text">
      <style:text-properties style:text-position="super 58%" style:font-name="Verdana" fo:font-size="12pt" style:font-name-asian="Verdana1" style:font-size-asian="12pt" style:font-name-complex="Verdana1" style:font-size-complex="12pt" fo:background-color="#ffffff"/>
    </style:style>
    <style:style style:name="T17" style:family="text">
      <style:text-properties style:text-position="super 58%" style:font-name="Verdana" fo:font-size="12pt" style:text-underline-style="solid" style:text-underline-width="auto" style:text-underline-color="font-color" fo:font-weight="bold" style:font-name-asian="Verdana1" style:font-size-asian="12pt" style:font-weight-asian="bold" style:font-name-complex="Verdana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Torah Portion: Pinchas (Numbers 25:10-30:1)</text:span></text:p>
      <text:p text:style-name="Standard"/>
      <text:p text:style-name="P1"><text:span text:style-name="T2">[The focus of this Torah portion series is family structure and function as revealed in Scripture. I.e., headship, patriarchy, marriage, etc, graduating to understanding the community and Israel as a whole. If you have not read other portions up to this point, you may want to, as parts build on previous lessons in Torah, available at:</text:span><text:a xlink:type="simple" xlink:href="https://natsab.com/torah-portion-series/" text:style-name="ListLabel_20_1" text:visited-style-name="ListLabel_20_1"><text:span text:style-name="T2"> </text:span></text:a><text:a xlink:type="simple" xlink:href="https://natsab.com/torah-portion-series/" text:style-name="ListLabel_20_2" text:visited-style-name="ListLabel_20_2"><text:span text:style-name="T5">https://natsab.com/torah-portion-series/</text:span></text:a><text:span text:style-name="T2"> ]</text:span></text:p>
      <text:p text:style-name="P2"/>
      <text:p text:style-name="P2"/>
      <text:p text:style-name="Standard"><text:span text:style-name="T2">Our portion this week offers an eclectic collection of pieces related to headship and patriarchy. <text:s/></text:span></text:p>
      <text:p text:style-name="P2"/>
      <text:p text:style-name="Standard"><text:span text:style-name="T2">Last week’s portion ended with Pinchas, son of Eleazar, son of Aharon, piercing with a spear the rebellious Israelite and his Midianite consort. Apparently, </text:span><text:span text:style-name="T3">after</text:span><text:span text:style-name="T2"> the leaders had been put to death (25:4), Zimri, son of Salu, a leader of the Simeonites, had the audacity to bring another Midianite woman into the camp (25:6) Pinchas exhibited leadership and courageous responsibility by protecting the integrity of </text:span><text:span text:style-name="T3">his</text:span><text:span text:style-name="T2"> Head, YHVH, and the lives of Israel.</text:span></text:p>
      <text:p text:style-name="P2"/>
      <text:p text:style-name="Standard"><text:span text:style-name="T2">As we consider Pinchas’ actions, recall 1 Corinthians 10:8. </text:span><text:span text:style-name="T3">IF</text:span><text:span text:style-name="T2"> the Second Exodus is a repeat of the first that is a shorter timeframe, </text:span><text:span text:style-name="T3">then</text:span><text:span text:style-name="T2"> we must note the sins of Israel, learn from them, and NOT repeat them. Likewise, we must note the righteousness of men like Pinchas and be willing to act similarly…</text:span></text:p>
      <text:p text:style-name="P2"/>
      <text:p text:style-name="P3"><text:span text:style-name="T6">Numbers 25:</text:span><text:span text:style-name="T14">10</text:span><text:span text:style-name="T6"> </text:span><text:span text:style-name="T8">Then the Lord spoke to Moses, saying, </text:span><text:span text:style-name="T14">11</text:span><text:span text:style-name="T6"> </text:span><text:span text:style-name="T8">“Phinehas the son of Eleazar, the son of Aaron the priest, has turned away My wrath from the sons of Israel in that he was jealous with My jealousy among them, so that I did not destroy the sons of Israel in My jealousy. </text:span><text:span text:style-name="T14">12</text:span><text:span text:style-name="T6"> </text:span><text:span text:style-name="T8">Therefore say, ‘Behold, I give him My covenant of peace; </text:span><text:span text:style-name="T14">13 </text:span><text:span text:style-name="T8">and it shall be for him and his descendants after him, a covenant of a perpetual priesthood, because he was jealous for his God and made atonement for the sons of Israel.’”</text:span></text:p>
      <text:p text:style-name="P3"><text:span text:style-name="T14">14</text:span><text:span text:style-name="T6"> </text:span><text:span text:style-name="T8">Now the name of the slain man of Israel who was slain with the Midianite woman, was Zimri the son of Salu, a leader of a father’s household among the Simeonites. </text:span><text:span text:style-name="T14">15 </text:span><text:span text:style-name="T8">The name of the Midianite woman who was slain was Cozbi the daughter of Zur, who was head of the people of a father’s household in Midian.</text:span></text:p>
      <text:p text:style-name="P3"><text:span text:style-name="T14">16 </text:span><text:span text:style-name="T8">Then the Lord spoke to Moses, saying, </text:span><text:span text:style-name="T14">17 </text:span><text:span text:style-name="T8">“Be hostile to the Midianites and strike them; </text:span><text:span text:style-name="T14">18 </text:span><text:span text:style-name="T8">for they have been hostile to you with their tricks, with which they have deceived you in the affair of Peor and in the affair of Cozbi, the daughter of the leader of Midian, their sister who was slain on the day of the plague because of Peor.”</text:span></text:p>
      <text:p text:style-name="Standard"><text:span text:style-name="T2">As we have considered, God’s authority structure is male led. Pinchas, as a leader of Israel, though subordinate to his father, Eleazar the High Priest, steps up to </text:span><text:span text:style-name="T3">act</text:span><text:span text:style-name="T2"> when the need arises. <text:s/>It is important to note that while he goes to the extreme of putting two people to death, he was following the example of God Himself, therefore his severity was not unilateral. </text:span></text:p>
      <text:p text:style-name="P2"/>
      <text:p text:style-name="Standard"><text:span text:style-name="T2">Significantly, God articulates the proper form of jealousy! Being jealous for the name and reputation of one’s Head, or one’s head, is </text:span><text:span text:style-name="T3">righteous!</text:span><text:span text:style-name="T2"> Notice,</text:span></text:p>
      <text:p text:style-name="P2"/>
      <text:p text:style-name="P4"><text:span text:style-name="T8">Then the Lord spoke to Moses, saying, </text:span><text:span text:style-name="T14">11</text:span><text:span text:style-name="T6"> </text:span><text:span text:style-name="T8">“Phinehas the son of Eleazar, the son of Aaron the priest, has turned away My wrath from the sons of Israel in that </text:span><text:span text:style-name="T6">he was jealous with My jealousy </text:span><text:span text:style-name="T8">among them, so that I did not destroy the sons of Israel in </text:span><text:span text:style-name="T6">My jealousy.</text:span><text:span text:style-name="T8"> </text:span><text:span text:style-name="T14">12</text:span><text:span text:style-name="T6"> </text:span><text:span text:style-name="T8">Therefore say, ‘Behold, I give him My covenant of peace; </text:span><text:span text:style-name="T14">13 </text:span><text:span text:style-name="T8">and it shall be for him and his descendants after him, a covenant of a perpetual priesthood, because he was </text:span><text:span text:style-name="T6">jealous for his God</text:span><text:span text:style-name="T8"> and made atonement for the sons of Israel.’”</text:span></text:p>
      <text:p text:style-name="Standard"><text:span text:style-name="T2">Jealousy for the purpose of possessing someone that does not </text:span><text:span text:style-name="T3">belong</text:span><text:span text:style-name="T2"> to you is sin. A woman who has possessive jealousy for her husband is in sin. She does not and </text:span><text:span text:style-name="T3">cannot</text:span><text:span text:style-name="T2"> own him. <text:s/>He </text:span><text:span text:style-name="T3">belongs</text:span><text:span text:style-name="T2"> to his Head, not to his wife. <text:s/>On the other hand, a woman who is jealous for her husband’s reputation, righteousness, and calling, </text:span><text:span text:style-name="T3">even if that calling is to build a larger (polygynous) family, is acting righteously.</text:span><text:span text:style-name="T2"> </text:span></text:p>
      <text:p text:style-name="P2"/>
      <text:p text:style-name="Standard"><text:span text:style-name="T2">Pinchas was protecting the reputation and name of God Himself. <text:s/>Pichas was </text:span><text:span text:style-name="T3">not</text:span><text:span text:style-name="T2"> protecting his own reputation or somehow trying to draw attention to himself in the actions he took. <text:s/>We can see from this passage and exchange that </text:span><text:span text:style-name="T4">there is a righteous jealousy</text:span><text:span text:style-name="T2"> while elsewhere in Scripture we can see the unrighteous forms listed as sin (Gal. 5:20).</text:span></text:p>
      <text:p text:style-name="P2"/>
      <text:p text:style-name="Standard"><text:span text:style-name="T2">A final detail to consider before moving on is that Zimri was a Simeonite. Numbers 26: 14 tells us there were only 22,200 Simeonites after 40 years in the wilderness. Previously in Numbers 1:23 there were 59,300. Significantly, the sins of the father (Simeon) have been visited on the children. <text:s/>In Genesis 34, Levi and Simeon acted wickedly. <text:s/>Then, in Genesis 49:7, Jacob prophesies that they will be scattered and dispersed in Israel. <text:s/>Later, in Exodus 32:25-29, the sons of Levi redeemed themselves, through jealousy for YHVH’s reputation, by disciplining Israel with the sword. <text:s/>They, therefore, received an inheritance in the Land. <text:s/>Simeon never came to such a repentance and their numbers consistently dwindled until they were entirely absorbed by Judah once in the Land. <text:s/>Scattered, dispersed… <text:s/>One remained a tribe, the other disappeared until Ezekiel 48:25! The sins of the father do have consequences, but the sons can repent and obey (Lev. 26:40-45).</text:span></text:p>
      <text:p text:style-name="P2"/>
      <text:p text:style-name="Standard"><text:soft-page-break/><text:span text:style-name="T2">Notice, too, in Numbers 26 that the census, like every other one in Scripture, is according to the male lineage. Every detail in Scripture, even the next story, is related to PATRIarchy, not MATRIarchy. <text:s/>It is the role and responsibility of man to lead and woman to follow/support the man. <text:s/>We have seen and pointed this out so many times, but it is important to keep it at the fore. Culturally, we are inundated with matriarchal and feminist falsehood, the polar opposite of God’s system. <text:s/>BUT, God indeed values and protects women, contrary to false charges of misogyny.</text:span></text:p>
      <text:p text:style-name="P2"/>
      <text:p text:style-name="Standard"><text:span text:style-name="T2">The daughters of Zelophehad found themselves without an inheritance, and apparently no covering, because their father died in the wilderness without a son.</text:span></text:p>
      <text:p text:style-name="P2"/>
      <text:p text:style-name="P5"><text:span text:style-name="T7">Numbers 27:</text:span><text:span text:style-name="T15">1</text:span><text:span text:style-name="T7"> </text:span><text:span text:style-name="T9">Then the daughters of Zelophehad, the son of Hepher, the son of Gilead, the son of Machir, the son of Manasseh, of the families of Manasseh the son of Joseph, came near; and these are the names of his daughters: Mahlah, Noah and Hoglah and Milcah and Tirzah.</text:span><text:span text:style-name="T16"> </text:span><text:span text:style-name="T15">2 </text:span><text:span text:style-name="T9">They stood before Moses and before Eleazar the priest and before the leaders and all the congregation, at the doorway of the tent of meeting, saying, </text:span><text:span text:style-name="T15">3 </text:span><text:span text:style-name="T9">“Our father died in the wilderness, yet he was not among the company of those who gathered themselves together against the Lord in the company of Korah; but he died in his own sin, and he had no sons. </text:span><text:span text:style-name="T15">4 </text:span><text:span text:style-name="T9">Why should the name of our father be withdrawn from among his family because he had no son? Give us a possession among our father’s brothers.” </text:span><text:span text:style-name="T15">5 </text:span><text:span text:style-name="T9">So Moses brought their case before the Lord.</text:span></text:p>
      <text:p text:style-name="P2"/>
      <text:p text:style-name="Standard"><text:span text:style-name="T2">While the word ‘jealous’ is not used in this passage, notice the daughters are jealous for the name of their father and for his lineage. Their concern is that he not be blotted out of Israel. Further, notice that the ‘name’ is associated with the male heir, not the females. </text:span></text:p>
      <text:p text:style-name="P2"/>
      <text:p text:style-name="Standard"><text:span text:style-name="T2">Property in Israel belonged to the man and was passed from father to son as a permanent inheritance, protected in multiple ways, not the least of which is the Yovel (Jubilee). A woman generally did not own property, but could ‘hold it in trust’ for a male heir as we see introduced through God’s solution here. The woman could not marry outside of her tribe, thus transferring property from one tribe to another. <text:s/>Should that case arise, the property remained under the headship/possession of the tribe and family to which it belonged. Numbers 36 tells ‘the rest of the story’ in that the heads of families among the sons of Gilead recognize that the transfer of property to the daughters of Zelophehad potentially moved tribal boundaries.</text:span></text:p>
      <text:p text:style-name="P2"/>
      <text:p text:style-name="P3"><text:span text:style-name="T6">Numbers 36 </text:span><text:span text:style-name="T8">And the heads of the fathers’ </text:span><text:span text:style-name="T10">households</text:span><text:span text:style-name="T8"> of the family of the sons of Gilead, the son of Machir, the son of Manasseh, of the families of the sons of Joseph, came near and spoke before Moses and before the leaders, the heads of the fathers’ </text:span><text:span text:style-name="T10">households</text:span><text:span text:style-name="T8"> of the sons of Israel, </text:span><text:span text:style-name="T14">2 </text:span><text:span text:style-name="T8">and they said, “The Lord commanded my lord to give the land by lot to the sons of Israel as an inheritance, and my lord was commanded by the Lord to give the inheritance of Zelophehad our brother to his daughters. </text:span><text:span text:style-name="T14">3 </text:span><text:span text:style-name="T8">But if they marry one of the sons of the </text:span><text:span text:style-name="T10">other</text:span><text:span text:style-name="T8"> tribes of the sons of Israel, their inheritance will be withdrawn from the inheritance of our fathers and will be added to the inheritance of the tribe to which they belong; thus it will be withdrawn from our allotted inheritance. </text:span><text:span text:style-name="T14">4 </text:span><text:span text:style-name="T8">When the jubilee of the sons of Israel comes, then their inheritance will be added to the inheritance of the tribe to which they belong; so their inheritance will be withdrawn from the inheritance of the tribe of our fathers.”</text:span></text:p>
      <text:p text:style-name="P3"><text:span text:style-name="T14">5 </text:span><text:span text:style-name="T8">Then Moses commanded the sons of Israel according to the word of the Lord, saying, “The tribe of the sons of Joseph are right in </text:span><text:span text:style-name="T10">their</text:span><text:span text:style-name="T8"> statements. </text:span><text:span text:style-name="T14">6</text:span><text:span text:style-name="T6"> </text:span><text:span text:style-name="T8">This is what the Lord has commanded concerning the daughters of Zelophehad, saying,</text:span><text:span text:style-name="T12"> ‘Let them marry whom they wish; only they must marry within the family of the tribe of their father.’ </text:span><text:span text:style-name="T14">7</text:span><text:span text:style-name="T8">Thus </text:span><text:span text:style-name="T6">no inheritance of the sons of Israel shall be transferred from tribe to tribe,</text:span><text:span text:style-name="T8"> for the sons of Israel shall each hold to the inheritance of the tribe of his fathers. </text:span><text:span text:style-name="T14">8 </text:span><text:span text:style-name="T8">Every daughter who comes into possession of an inheritance of any tribe </text:span><text:span text:style-name="T12">of the sons</text:span><text:span text:style-name="T8"> of Israel shall be wife to one of the family of the tribe of her father, so that </text:span><text:span text:style-name="T12">the sons</text:span><text:span text:style-name="T8"> of Israel each may possess the inheritance of his fathers. </text:span><text:span text:style-name="T17">9 </text:span><text:span text:style-name="T12">Thus no inheritance shall be transferred from one tribe to another tribe, for the tribes of the sons of Israel shall each hold to his own inheritance.”</text:span></text:p>
      <text:p text:style-name="P3"><text:span text:style-name="T14">10 </text:span><text:span text:style-name="T8">Just as the Lord had commanded Moses, so the daughters of Zelophehad did: </text:span><text:span text:style-name="T14">11 </text:span><text:span text:style-name="T8">Mahlah, Tirzah, Hoglah, Milcah and Noah, the daughters of Zelophehad married their uncles’ sons. </text:span><text:span text:style-name="T14">12 </text:span><text:span text:style-name="T8">They married </text:span><text:span text:style-name="T10">those</text:span><text:span text:style-name="T8"> from the families of the sons of Manasseh the son of Joseph, and their inheritance remained with the tribe of the family of their father.</text:span></text:p>
      <text:p text:style-name="Standard"><text:span text:style-name="T2">The final item we will consider in this portion is the transfer of leadership to Joshua. God informs Moshe of the impending end of his life,</text:span></text:p>
      <text:p text:style-name="P2"/>
      <text:p text:style-name="P5"><text:span text:style-name="T7">Numbers 27:</text:span><text:span text:style-name="T15">12 </text:span><text:span text:style-name="T9">Then the Lord said to Moses, “Go up to this mountain of Abarim, and see the land which I have given to the sons of Israel. </text:span><text:span text:style-name="T15">13</text:span><text:span text:style-name="T9">When you have seen it, you too will be gathered to your people, as Aaron your brother was; </text:span><text:span text:style-name="T15">14 </text:span><text:span text:style-name="T9">for in the wilderness of Zin, during the strife of the congregation, you rebelled against My command to treat Me as holy before their eyes at the water.” (These are the waters of Meribah of Kadesh in the wilderness of Zin.)</text:span></text:p>
      <text:p text:style-name="P2"/>
      <text:p text:style-name="Standard"><text:span text:style-name="T2">Moshe’s immediate response is one of concern for the future of Israel. <text:s/>He does not express concern for himself or argue his case, rather in right submission to God and as leader, responsible for the many, he asks what is to be done for Israel and he receives an answer.</text:span></text:p>
      <text:p text:style-name="P2"/>
      <text:p text:style-name="P5"><text:span text:style-name="T7">Numbers 27:</text:span><text:span text:style-name="T15">15 </text:span><text:span text:style-name="T9">Then Moses spoke to the Lord, saying, </text:span><text:span text:style-name="T15">16 </text:span><text:span text:style-name="T9">“</text:span><text:span text:style-name="T13">May the Lord, the God of the spirits of all flesh, appoint a man over the congregation</text:span><text:span text:style-name="T9">, </text:span><text:span text:style-name="T15">17 </text:span><text:span text:style-name="T9">who will go out and come in before them, and who will lead them out and bring them in, so that the congregation of the Lord will not be like sheep which have no shepherd.” </text:span><text:span text:style-name="T15">18 </text:span><text:span text:style-name="T9">So the Lord said to Moses, “Take Joshua the son of Nun, a man in whom is the Spirit, and lay your hand on him; </text:span><text:span text:style-name="T15">19 </text:span><text:span text:style-name="T9">and have him stand before Eleazar the priest and before all the congregation, and commission him in their sight. </text:span><text:span text:style-name="T15">20</text:span><text:span text:style-name="T9">You shall put some of your authority on him, in order that all the congregation of the sons of Israel may obey </text:span><text:span text:style-name="T11">him</text:span><text:span text:style-name="T9">. </text:span><text:span text:style-name="T15">21 </text:span><text:span text:style-name="T9">Moreover, he shall stand before Eleazar the priest, who shall inquire for him by the judgment of the Urim before the Lord. At his command they shall go out and at his command they shall come in, </text:span><text:span text:style-name="T11">both</text:span><text:span text:style-name="T9"> he and the sons of Israel with him, even all the congregation.” </text:span><text:span text:style-name="T15">22 </text:span><text:span text:style-name="T9">Moses did just as the Lord commanded him; and he took Joshua and set him before Eleazar the priest and before all the congregation. </text:span><text:span text:style-name="T15">23 </text:span><text:span text:style-name="T9">Then he laid his hands on him and commissioned him, just as the Lord had spoken through Moses.</text:span></text:p>
      <text:p text:style-name="P2"/>
      <text:p text:style-name="Standard"><text:span text:style-name="T2">While many leadership positions in kol Israel seem to be chosen among the elders as a result of proven character, birth order, ability, wisdom, etc, Moshe recognizes that his own shoes are quite big to fill and God needs to make the decision as Israel, and man in general, can often make fickle decisions regarding who is to lead. God chooses Joshua who has been a faithful servant to and student of Moshe.</text:span></text:p>
      <text:p text:style-name="P2"/>
      <text:p text:style-name="Standard"><text:span text:style-name="T2">In the modern Hebraic world, as we long for the restoration of kol Israel, we must be wary of self appointed leaders, and those who aspire to positions of leadership. Except the Lord builds the house, they labor in vain. <text:s/>Formed organizations and ministries should be carefully evaluated and held with an open hand. Loyalty must be to God and King, not to an organization or self appointed group. <text:s/>We may work with them, but we must look past them to The King for our loyalty and final instructions and Headship.</text:span></text:p>
      <text:p text:style-name="P2"/>
      <text:p text:style-name="Standard"><text:span text:style-name="T2">Joshua, as appointed and approved by God, and commissioned by Moshe, had the clear stamp of Divine approval to step into the role of leader for kol Israel. <text:s/>Indeed, by the laying on of hands, he had a portion of Moshe’s authority on him. Men can take a lesson from this: We are appointed and approved by God to lead our families. <text:s/>We </text:span><text:span text:style-name="T3">have</text:span><text:span text:style-name="T2"> His stamp of approval and are presently commissioned to lead in our respective spheres. No one needs to give you permission or allow you the authority. <text:s/>You already have it!! <text:s/>Stand up and walk in the authority you have!!</text:span></text:p>
      <text:p text:style-name="P2"><text:soft-page-break/></text:p>
      <text:p text:style-name="Standard"><text:span text:style-name="T2">YHVH famously counselled Joshua, </text:span></text:p>
      <text:p text:style-name="P2"/>
      <text:p text:style-name="P5"><text:span text:style-name="T7">Joshua 1:</text:span><text:span text:style-name="T15">5 </text:span><text:span text:style-name="T7">“</text:span><text:span text:style-name="T9">No man will </text:span><text:span text:style-name="T11">be able to</text:span><text:span text:style-name="T9"> stand before you all the days of your life. Just as I have been with Moses, I will be with you; I will not fail you or forsake you. </text:span><text:span text:style-name="T15">6 </text:span><text:span text:style-name="T13">Be strong and courageous</text:span><text:span text:style-name="T9">, for you shall give this people possession of the land which I swore to their fathers to give them. </text:span><text:span text:style-name="T15">7 </text:span><text:span text:style-name="T9">Only </text:span><text:span text:style-name="T13">be strong and very courageous</text:span><text:span text:style-name="T9">; </text:span><text:span text:style-name="T11">be careful to do according to all the law which Moses My servant commanded you</text:span><text:span text:style-name="T9">; do not turn from it to the right or to the left, so that you may have success wherever you go. </text:span><text:span text:style-name="T15">8 </text:span><text:span text:style-name="T7">This book of the law shall not depart from your mouth, but you shall meditate on it day and night, so that you may be careful to do according to all that is written in it; for then you will make your way prosperous, and then you will have success.</text:span><text:span text:style-name="T9"> </text:span><text:span text:style-name="T15">9 </text:span><text:span text:style-name="T9">Have I not commanded you? </text:span><text:span text:style-name="T13">Be strong and courageous!</text:span><text:span text:style-name="T9"> Do not tremble or be dismayed, for </text:span><text:span text:style-name="T13">the Lord your God is with you wherever you go.</text:span><text:span text:style-name="T9">”</text:span></text:p>
      <text:p text:style-name="P2"/>
      <text:p text:style-name="Standard"><text:span text:style-name="T2">A significant portion of this command to Joshua applies to us in our daily lives! <text:s/>Be obedient to the Torah of Moshe and ‘be very strong and courageous!!’</text:span></text:p>
      <text:p text:style-name="P2"/>
      <text:p text:style-name="Standard"><text:span text:style-name="T2">At the end of his service to Israel, Joshu said the following, including an oft quoted phrase,</text:span></text:p>
      <text:p text:style-name="P5"><text:span text:style-name="T7">Joshua 24:</text:span><text:span text:style-name="T15">14 </text:span><text:span text:style-name="T9">“Now, therefore, </text:span><text:span text:style-name="T13">fear the Lord and serve Him in sincerity and truth; and put away the gods which your fathers served</text:span><text:span text:style-name="T9"> beyond the River and in Egypt, and serve the Lord. </text:span><text:span text:style-name="T15">15 </text:span><text:span text:style-name="T9">If it is disagreeable in your sight to serve the Lord, choose for yourselves today whom you will serve: whether the gods which your fathers served which were beyond the River, or the gods of the Amorites in whose land you are living; but </text:span><text:span text:style-name="T13">as for me and my house, we will serve the Lord</text:span><text:span text:style-name="T9">.”</text:span></text:p>
      <text:p text:style-name="P2"/>
      <text:p text:style-name="Standard"><text:span text:style-name="T2">Like Moshe, Joshua was a faithful follower of God and His Torah. <text:s/>He was not influence by what others thought or did. <text:s/>He was focused on obedience to </text:span><text:span text:style-name="T3">his </text:span><text:span text:style-name="T2">Head and declared unequivocally that was the direction of his house!</text:span></text:p>
      <text:p text:style-name="P2"/>
      <text:p text:style-name="Standard"><text:span text:style-name="T2">May we each take so strong a stand as the leaders of our families and homes.</text:span></text:p>
      <text:p text:style-name="P2"/>
      <text:p text:style-name="Standard"><text:span text:style-name="T2">Shabbat Shalom!!</text:span></text:p>
      <text:p text:style-name="P2"/>
      <text:p text:style-name="P2"/>
      <text:p text:style-name="P2"/>
      <text:p text:style-name="P2"/>
      <text:p text:style-name="P2"/>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155cc"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37" meta:word-count="2801" meta:character-count="15438" meta:non-whitespace-character-count="12642"/>
    <meta:generator>LibreOfficeDev/6.0.5.2$Linux_X86_64 LibreOffice_project/</meta:generator>
  </office:meta>
</office:document-meta>
</file>