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face style:name="Arial" svg:font-family="Aria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38%"/>
    </style:style>
    <style:style style:name="P2" style:family="paragraph" style:parent-style-name="Standard">
      <style:paragraph-properties fo:line-height="138%"/>
      <style:text-properties style:font-name="Times New Roman" fo:font-size="12pt" style:font-name-asian="Times New Roman1" style:font-size-asian="12pt" style:font-name-complex="Times New Roman1" style:font-size-complex="12pt"/>
    </style:style>
    <style:style style:name="P3" style:family="paragraph" style:parent-style-name="Standard">
      <style:paragraph-properties loext:contextual-spacing="false" fo:margin-top="0.1665in" fo:margin-bottom="0in" fo:line-height="198%"/>
    </style:style>
    <style:style style:name="P4" style:family="paragraph" style:parent-style-name="Standard">
      <style:paragraph-properties fo:margin-left="0.5in" fo:margin-right="0in" fo:line-height="115%" fo:text-indent="0in" style:auto-text-indent="false"/>
    </style:style>
    <style:style style:name="P5" style:family="paragraph" style:parent-style-name="Standard">
      <style:paragraph-properties fo:margin-left="0.5in" fo:margin-right="0in" fo:line-height="115%" fo:text-indent="0in" style:auto-text-indent="false"/>
      <style:text-properties style:font-name="Verdana" fo:font-size="12pt" style:font-name-asian="Verdana1" style:font-size-asian="12pt" style:font-name-complex="Verdana1" style:font-size-complex="12pt"/>
    </style:style>
    <style:style style:name="P6" style:family="paragraph" style:parent-style-name="Standard">
      <style:paragraph-properties loext:contextual-spacing="false" fo:margin-left="0.5in" fo:margin-right="0in" fo:margin-top="0in" fo:margin-bottom="0.111in" fo:line-height="115%" fo:text-indent="0in" style:auto-text-indent="false"/>
    </style:style>
    <style:style style:name="P7" style:family="paragraph" style:parent-style-name="Standard">
      <style:paragraph-properties fo:margin-left="0in" fo:margin-right="0in" fo:line-height="115%" fo:text-indent="0in" style:auto-text-indent="false"/>
    </style:style>
    <style:style style:name="P8" style:family="paragraph" style:parent-style-name="Standard">
      <style:paragraph-properties fo:margin-left="0in" fo:margin-right="0in" fo:line-height="115%" fo:text-indent="0in" style:auto-text-indent="false"/>
      <style:text-properties style:font-name="Times New Roman" fo:font-size="12pt" style:font-name-asian="Times New Roman1" style:font-size-asian="12pt" style:font-name-complex="Times New Roman1" style:font-size-complex="12pt"/>
    </style:style>
    <style:style style:name="P9" style:family="paragraph" style:parent-style-name="Standard" style:master-page-name="Standard">
      <style:paragraph-properties loext:contextual-spacing="false" fo:margin-top="0.1665in" fo:margin-bottom="0in" fo:line-height="255%" fo:text-align="center" style:justify-single-word="false" style:page-number="1"/>
      <style:text-properties style:font-name="Times New Roman" fo:font-size="16pt" style:font-name-asian="Times New Roman1" style:font-size-asian="16pt" style:font-name-complex="Times New Roman1" style:font-size-complex="16pt"/>
    </style:style>
    <style:style style:name="P10" style:family="paragraph" style:parent-style-name="Standard">
      <style:paragraph-properties fo:line-height="138%"/>
      <style:text-properties style:font-name="Times New Roman" fo:font-size="12pt" style:font-name-asian="Times New Roman1" style:font-size-asian="12pt" style:font-name-complex="Times New Roman1" style:font-size-complex="12pt"/>
    </style:style>
    <style:style style:name="P11" style:family="paragraph" style:parent-style-name="Standard">
      <style:paragraph-properties fo:line-height="138%"/>
    </style:style>
    <style:style style:name="P12" style:family="paragraph" style:parent-style-name="Standard" style:list-style-name="WWNum1">
      <style:paragraph-properties fo:margin-left="0.5in" fo:margin-right="0in" fo:line-height="138%" fo:text-indent="-0.25in" style:auto-text-indent="false"/>
      <style:text-properties style:font-name="Times New Roman" fo:font-size="12pt" style:font-name-asian="Times New Roman1" style:font-size-asian="12pt" style:font-name-complex="Times New Roman1" style:font-size-complex="12pt"/>
    </style:style>
    <style:style style:name="P13" style:family="paragraph" style:parent-style-name="Standard" style:list-style-name="WWNum2">
      <style:paragraph-properties fo:margin-left="0.5in" fo:margin-right="0in" fo:line-height="138%" fo:text-indent="-0.25in" style:auto-text-indent="false"/>
      <style:text-properties style:font-name="Times New Roman" fo:font-size="12pt" style:font-name-asian="Times New Roman1" style:font-size-asian="12pt" style:font-name-complex="Times New Roman1" style:font-size-complex="12pt"/>
    </style:style>
    <style:style style:name="T1" style:family="text">
      <style:text-properties style:font-name="Times New Roman" fo:font-size="12pt" style:font-name-asian="Times New Roman1" style:font-size-asian="12pt" style:font-name-complex="Times New Roman1" style:font-size-complex="12pt"/>
    </style:style>
    <style:style style:name="T2" style:family="text">
      <style:text-properties style:font-name="Times New Roman" fo:font-size="12pt" fo:font-style="italic" style:font-name-asian="Times New Roman1" style:font-size-asian="12pt" style:font-style-asian="italic" style:font-name-complex="Times New Roman1" style:font-size-complex="12pt"/>
    </style:style>
    <style:style style:name="T3" style:family="text">
      <style:text-properties style:font-name="Times New Roman" fo:font-size="12pt" style:text-underline-style="solid" style:text-underline-width="auto" style:text-underline-color="font-color" style:font-name-asian="Times New Roman1" style:font-size-asian="12pt" style:font-name-complex="Times New Roman1" style:font-size-complex="12pt"/>
    </style:style>
    <style:style style:name="T4" style:family="text">
      <style:text-properties fo:color="#1155cc" style:font-name="Times New Roman" fo:font-size="12pt" style:font-name-asian="Times New Roman1" style:font-size-asian="12pt" style:font-name-complex="Times New Roman1" style:font-size-complex="12pt"/>
    </style:style>
    <style:style style:name="T5" style:family="text">
      <style:text-properties style:font-name="Verdana" fo:font-size="12pt" fo:font-weight="bold" style:font-name-asian="Verdana1" style:font-size-asian="12pt" style:font-weight-asian="bold" style:font-name-complex="Verdana1" style:font-size-complex="12pt"/>
    </style:style>
    <style:style style:name="T6" style:family="text">
      <style:text-properties style:font-name="Verdana" fo:font-size="12pt" style:font-name-asian="Verdana1" style:font-size-asian="12pt" style:font-name-complex="Verdana1" style:font-size-complex="12pt"/>
    </style:style>
    <style:style style:name="T7" style:family="text">
      <style:text-properties style:font-name="Verdana" fo:font-size="12pt" fo:background-color="#ffffff" style:font-name-asian="Verdana1" style:font-size-asian="12pt" style:font-name-complex="Verdana1" style:font-size-complex="12pt"/>
    </style:style>
    <style:style style:name="T8" style:family="text">
      <style:text-properties style:font-name="Verdana" fo:font-size="12pt" fo:font-style="italic" style:font-name-asian="Verdana1" style:font-size-asian="12pt" style:font-style-asian="italic" style:font-name-complex="Verdana1" style:font-size-complex="12pt"/>
    </style:style>
    <style:style style:name="T9" style:family="text">
      <style:text-properties style:font-name="Verdana" fo:font-size="12pt" fo:font-style="italic" style:text-underline-style="solid" style:text-underline-width="auto" style:text-underline-color="font-color" style:font-name-asian="Verdana1" style:font-size-asian="12pt" style:font-style-asian="italic" style:font-name-complex="Verdana1" style:font-size-complex="12pt"/>
    </style:style>
    <style:style style:name="T10" style:family="text">
      <style:text-properties style:font-name="Verdana" fo:font-size="12pt" style:text-underline-style="solid" style:text-underline-width="auto" style:text-underline-color="font-color" style:font-name-asian="Verdana1" style:font-size-asian="12pt" style:font-name-complex="Verdana1" style:font-size-complex="12pt"/>
    </style:style>
    <style:style style:name="T11" style:family="text">
      <style:text-properties style:text-position="super 58%" style:font-name="Verdana" fo:font-size="12pt" fo:font-weight="bold" style:font-name-asian="Verdana1" style:font-size-asian="12pt" style:font-weight-asian="bold" style:font-name-complex="Verdana1" style:font-size-complex="12pt"/>
    </style:style>
    <style:style style:name="T12" style:family="text">
      <style:text-properties fo:font-variant="small-caps" style:font-name="Verdana" fo:font-size="12pt" style:text-underline-style="solid" style:text-underline-width="auto" style:text-underline-color="font-color" style:font-name-asian="Verdana1" style:font-size-asian="12pt" style:font-name-complex="Verdana1" style:font-size-complex="12pt"/>
    </style:style>
    <style:style style:name="T13" style:family="text">
      <style:text-properties fo:font-variant="small-caps" style:font-name="Verdana" fo:font-size="12pt" style:font-name-asian="Verdana1" style:font-size-asian="12pt" style:font-name-complex="Verdana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orah Portion: Tetzaveh (Exodus 27:20-30:10)</text:p>
      <text:p text:style-name="P3"><text:span text:style-name="T1">[The focus of this Torah portion series is family structure and function as revealed in Scripture. I.e., headship, patriarchy, marriage, etc, graduating to understanding the community and Israel as a whole. If you have not read other portions up to this point, you may want to as parts build on previous lessons in Torah, available at:</text:span><text:a xlink:type="simple" xlink:href="https://natsab.com/torah-portion-series/" text:style-name="ListLabel_20_19" text:visited-style-name="ListLabel_20_19"><text:span text:style-name="T1"> </text:span></text:a><text:a xlink:type="simple" xlink:href="https://natsab.com/torah-portion-series/" text:style-name="ListLabel_20_20" text:visited-style-name="ListLabel_20_20"><text:span text:style-name="T4">https://natsab.com/torah-portion-series/</text:span></text:a><text:span text:style-name="T1"> ]</text:span></text:p>
      <text:p text:style-name="Standard"/>
      <text:p text:style-name="Standard"/>
      <text:p text:style-name="Standard"/>
      <text:p text:style-name="P2">This week’s portion will again be shorter as the Scripture centers around God’s instructions for the garments and consecration of the priests. As with last week, much can be written about each article in the Tabernacle, whether clothing or furniture, however, we will not deviate from the central theme and focus of our study: headship and patriarchy.</text:p>
      <text:p text:style-name="Standard"/>
      <text:p text:style-name="P2">This week’s portion gives us an interesting look into the layers of authority God has as well as translator bias and ideas being injected into the text that may not be there. </text:p>
      <text:p text:style-name="P2"/>
      <text:p text:style-name="P2">We have considered over and over the authority structure that God put in place at the Garden. <text:s/></text:p>
      <text:p text:style-name="P2"/>
      <text:p text:style-name="P4"><text:span text:style-name="T5">1 Corinthians 11:</text:span><text:span text:style-name="T11">3 </text:span><text:span text:style-name="T6">But I want you to understand that Messiah is the head of every man, and the man is the head of a woman, and God is the head of Messiah.</text:span></text:p>
      <text:p text:style-name="P5"/>
      <text:p text:style-name="P7"><text:span text:style-name="T1">Notice, there is no one between ‘man’ and ‘Messiah.’ <text:s/>No pastor, rabbi, priest, etc. So why do we see Aaron and his sons being put into this role? <text:s/>Do they stand </text:span><text:span text:style-name="T2">between</text:span><text:span text:style-name="T1"> the Messiah and man, or are they to perform a function that is a </text:span><text:span text:style-name="T2">picture</text:span><text:span text:style-name="T1"> of Messiah? <text:s/>Remember from our previous portion, </text:span></text:p>
      <text:p text:style-name="P8"/>
      <text:p text:style-name="P4"><text:span text:style-name="T5">Exodus 25:</text:span><text:span text:style-name="T11">8 </text:span><text:span text:style-name="T6">Let them construct a sanctuary for Me, that I may dwell among them.</text:span><text:span text:style-name="T7"> </text:span><text:span text:style-name="T11">9 </text:span><text:span text:style-name="T6">According to all that I am going to show you, </text:span><text:span text:style-name="T8">as</text:span><text:span text:style-name="T6"> </text:span><text:span text:style-name="T10">the pattern of the tabernacle and the pattern of all its furniture, just so you shall construct </text:span><text:span text:style-name="T9">it</text:span><text:span text:style-name="T10">.</text:span></text:p>
      <text:p text:style-name="P8"/>
      <text:p text:style-name="P2"><text:soft-page-break/>The pattern Moses saw included our Heavenly High Priest! <text:s/>In our last portion, Moses gave instruction for many of the articles of furniture, now he turns his attention to filling the role of an earthly High Priest that represents the Heavenly just as the earthly Tabernacle represents the Heavenly.</text:p>
      <text:p text:style-name="P2"/>
      <text:p text:style-name="P4"><text:span text:style-name="T5">Exodus 27:</text:span><text:span text:style-name="T11">20 </text:span><text:span text:style-name="T6">“You shall charge the sons of Israel, that they bring you clear oil of beaten olives for the light, to make a lamp burn continually.</text:span><text:span text:style-name="T7"> </text:span><text:span text:style-name="T11">21 </text:span><text:span text:style-name="T6">In the tent of meeting, outside the veil which is before the testimony, </text:span><text:span text:style-name="T10">Aaron and his sons shall keep it in order from evening to morning before the </text:span><text:span text:style-name="T12">Lord</text:span><text:span text:style-name="T10">; </text:span><text:span text:style-name="T9">it shall be</text:span><text:span text:style-name="T10"> a perpetual statute</text:span><text:span text:style-name="T6"> throughout their generations for the sons of Israel.</text:span><text:span text:style-name="T5">28:</text:span><text:span text:style-name="T11">1</text:span><text:span text:style-name="T5"> </text:span><text:span text:style-name="T6">“Then bring near to yourself Aaron your brother, and his sons with him, from among the sons of Israel, to minister as priest to Me—Aaron, Nadab and Abihu, Eleazar and Ithamar, Aaron’s sons.</text:span><text:span text:style-name="T7"> </text:span><text:span text:style-name="T11">2 </text:span><text:span text:style-name="T6">You shall make holy garments for Aaron your brother, </text:span><text:span text:style-name="T10">for glory and for beauty</text:span><text:span text:style-name="T6">.</text:span></text:p>
      <text:p text:style-name="P2"/>
      <text:p text:style-name="P2">Consider this passage from Hebrews,</text:p>
      <text:p text:style-name="P2"/>
      <text:p text:style-name="P4"><text:span text:style-name="T5">8 </text:span><text:span text:style-name="T6">Now the main point in what has been said </text:span><text:span text:style-name="T8">is this</text:span><text:span text:style-name="T6">: we have such a high priest, who has taken His seat at the right hand of the throne of the Majesty in the heavens,</text:span><text:span text:style-name="T7"> </text:span><text:span text:style-name="T11">2 </text:span><text:span text:style-name="T6">a minister in the sanctuary and </text:span><text:span text:style-name="T10">in the true tabernacle</text:span><text:span text:style-name="T6">, which the Lord pitched, not man.</text:span><text:span text:style-name="T7"> </text:span><text:span text:style-name="T11">3 </text:span><text:span text:style-name="T6">For every high priest is appointed to offer both gifts and sacrifices; so it is necessary that this </text:span><text:span text:style-name="T8">high priest</text:span><text:span text:style-name="T6"> also have something to offer.</text:span><text:span text:style-name="T7"> </text:span><text:span text:style-name="T11">4 </text:span><text:span text:style-name="T6">Now if He were on earth, He would not be a priest at all, since there are those who offer the gifts according to the Law;</text:span><text:span text:style-name="T7"> </text:span><text:span text:style-name="T11">5 </text:span><text:span text:style-name="T6">who serve </text:span><text:span text:style-name="T10">a copy and shadow of the heavenly things</text:span><text:span text:style-name="T6">, just as Moses was warned </text:span><text:span text:style-name="T8">by God</text:span><text:span text:style-name="T6"> when he was about to erect the tabernacle; for, “</text:span><text:span text:style-name="T13">See</text:span><text:span text:style-name="T6">,” He says, “</text:span><text:span text:style-name="T13">that you make</text:span><text:span text:style-name="T6"> all things </text:span><text:span text:style-name="T12">according to the pattern</text:span><text:span text:style-name="T13"> which was shown you on the mountain</text:span><text:span text:style-name="T6">.”</text:span></text:p>
      <text:p text:style-name="P2"/>
      <text:p text:style-name="P1"><text:span text:style-name="T1">The role of Aaron and the Tabernacle is to be a visible representative of Yeshua and the Heavenly ‘True Tabernacle.’ Aaron and his sons would hear from God and accept the gifts and sacrifices that man would otherwise give directly to the Messiah. <text:s/>They are a visible placeholder in the physical representing something </text:span><text:span text:style-name="T2">more real</text:span><text:span text:style-name="T1"> in the spiritual.</text:span></text:p>
      <text:p text:style-name="P2"/>
      <text:p text:style-name="P4"><text:span text:style-name="T5">Exodus 28:</text:span><text:span text:style-name="T11">9 </text:span><text:span text:style-name="T6">You shall take two onyx stones and </text:span><text:span text:style-name="T10">engrave on them the </text:span><text:soft-page-break/><text:span text:style-name="T10">names of the sons of Israel</text:span><text:span text:style-name="T6">,</text:span><text:span text:style-name="T7"> </text:span><text:span text:style-name="T11">10 </text:span><text:span text:style-name="T6">six of their names on the one stone and the names of the remaining six on the other stone, according to their birth.</text:span><text:span text:style-name="T7"> </text:span><text:span text:style-name="T11">11 </text:span><text:span text:style-name="T6">As a jeweler engraves a signet, you shall </text:span><text:span text:style-name="T10">engrave the two stones according to the names of the sons of Israel</text:span><text:span text:style-name="T6">; you shall set them in filigree </text:span><text:span text:style-name="T8">settings</text:span><text:span text:style-name="T6"> of gold.</text:span><text:span text:style-name="T7"> </text:span><text:span text:style-name="T11">12 </text:span><text:span text:style-name="T6">You shall put the two stones on the shoulder pieces of the ephod, </text:span><text:span text:style-name="T8">as</text:span><text:span text:style-name="T6"> stones of memorial for the sons of Israel, and </text:span><text:span text:style-name="T10">Aaron shall bear their names before the </text:span><text:span text:style-name="T12">Lord</text:span><text:span text:style-name="T10"> on his two shoulders for a memorial</text:span><text:span text:style-name="T6">.</text:span></text:p>
      <text:p text:style-name="P2"/>
      <text:p text:style-name="P2">Several items stand out to me here, one of which we’ll discuss,</text:p>
      <text:list xml:id="list4509399228977045755" text:style-name="WWNum1">
        <text:list-item>
          <text:p text:style-name="P12">Why isn’t Dinah listed?</text:p>
        </text:list-item>
        <text:list-item>
          <text:p text:style-name="P12">Messiah must be bearing the names of Israel before the Father (Rom. 8:34; Heb. 7:25; Rev. 21:12)</text:p>
        </text:list-item>
        <text:list-item>
          <text:p text:style-name="P12">Even in bearing the names, there is great beauty… gold, precious stones, etc.</text:p>
        </text:list-item>
      </text:list>
      <text:p text:style-name="P2"/>
      <text:p text:style-name="P1"><text:span text:style-name="T1">While it should be obvious why Dinah is not listed, it brings to light several things that need to be mentioned. <text:s/>She is not a ‘son’ of Israel. <text:s/>The way this passage is worded with the specific statement of ‘six names on the one stone..six on the other’ clear demonstrates that it is not the ‘children of Israel’ listed, but the </text:span><text:span text:style-name="T3">sons</text:span><text:span text:style-name="T1"> of Israel.</text:span></text:p>
      <text:p text:style-name="P2"/>
      <text:p text:style-name="P1"><text:span text:style-name="T1">This illustrates for us that Dinah was to be under the covering of a man and borne before the Father according to </text:span><text:span text:style-name="T2">his </text:span><text:span text:style-name="T1">name/tribal affiliation. <text:s/>God =&gt; Messiah =&gt; man =&gt; woman! <text:s/>And, it highlights another aspect - man is responsible for the women, whether daughters or wives, under his care. <text:s/></text:span></text:p>
      <text:p text:style-name="P6"><text:span text:style-name="T5">Ephesians 5:</text:span><text:span text:style-name="T11">22 </text:span><text:span text:style-name="T6">Wives, </text:span><text:span text:style-name="T8">be subject</text:span><text:span text:style-name="T6"> to your own husbands, as to the Lord. </text:span><text:span text:style-name="T11">23 </text:span><text:span text:style-name="T6">For the husband is the head of the wife, as Messiah also is the head of the church, He Himself </text:span><text:span text:style-name="T8">being</text:span><text:span text:style-name="T6"> the Savior of the body. </text:span><text:span text:style-name="T11">24 </text:span><text:span text:style-name="T6">But as the church is subject to Christ, so also the wives </text:span><text:span text:style-name="T8">ought to be</text:span><text:span text:style-name="T6"> to their husbands in everything.</text:span></text:p>
      <text:p text:style-name="P6"><text:span text:style-name="T11">25 </text:span><text:span text:style-name="T6">Husbands, love your wives, just as Christ also loved the church and gave Himself up for her, </text:span><text:span text:style-name="T11">26 </text:span><text:span text:style-name="T6">so that He might sanctify her, having cleansed her by the washing of water with the word, </text:span><text:span text:style-name="T11">27 </text:span><text:span text:style-name="T6">that He might present to Himself the church in all her glory, having no spot or wrinkle or any such thing; but that she would be holy and blameless. ...</text:span><text:span text:style-name="T11">32 </text:span><text:span text:style-name="T6">This mystery is great; but I am speaking with reference to Christ and the church.</text:span></text:p>
      <text:p text:style-name="P2"><text:soft-page-break/>The High Priest, a picture of Messiah, bears the sons before the Father. <text:s/>The sons are to bear their household, their wives before the Messiah. <text:s/>Each layer of authority represents those under his authority to the next level up. </text:p>
      <text:p text:style-name="P2"/>
      <text:p text:style-name="P1"><text:span text:style-name="T1">In a previous portion we demonstrated that man and woman have equal </text:span><text:span text:style-name="T2">value</text:span><text:span text:style-name="T1">, but our roles and responsibilities are different in God’s authority structure. <text:s/>Both have access to salvation through the Messiah, but then there is an elevated responsibility assigned to the man </text:span><text:span text:style-name="T2">for </text:span><text:span text:style-name="T1">the woman.</text:span></text:p>
      <text:p text:style-name="P2"/>
      <text:p text:style-name="P2">Interestingly, translator bias and a misunderstanding of roles creeps into may translations at this point. <text:s/>The NASB, quoted above, gets it right. <text:s/>But, consider the KJV error here,</text:p>
      <text:p text:style-name="P2"/>
      <text:p text:style-name="P6"><text:span text:style-name="T5">(KJV) Exodus 28:</text:span><text:span text:style-name="T11">9 </text:span><text:span text:style-name="T6">And thou shalt take two onyx stones, and grave on them the names of </text:span><text:span text:style-name="T10">the children</text:span><text:span text:style-name="T6"> of Israel: </text:span><text:span text:style-name="T11">10 </text:span><text:span text:style-name="T6">Six of their names on one stone, and the other six names of the rest on the other stone, according to their birth. </text:span><text:span text:style-name="T11">11 </text:span><text:span text:style-name="T6">With the work of an engraver in stone, like the engravings of a signet, shalt thou engrave the two stones with the names of </text:span><text:span text:style-name="T10">the children</text:span><text:span text:style-name="T6"> of Israel: thou shalt make them to be set in ouches of gold. </text:span><text:span text:style-name="T11">12 </text:span><text:span text:style-name="T6">And thou shalt put the two stones upon the shoulders of the ephod for stones of memorial unto </text:span><text:span text:style-name="T10">the children</text:span><text:span text:style-name="T6"> of Israel: and Aaron shall bear their names before the </text:span><text:span text:style-name="T13">Lord</text:span><text:span text:style-name="T6"> upon his two shoulders for a memorial.</text:span></text:p>
      <text:p text:style-name="P2">The Hebrew word ‘ben,’ meaning ‘son’ is translated as ‘children.’ <text:s/>There are occasional cases in translation where this is warranted, but too often, translator bias will cause gender neutral language to be used (e.g., ‘children’) when the Hebrew is gender specific (e.g., ‘sons’). Watch out for this in all translations, particularly in the Torah.</text:p>
      <text:p text:style-name="P2"/>
      <text:p text:style-name="P2">Moses gave the commandments to the ‘sons of Israel’ and it was their responsibility to teach them to their women and household. <text:s/>It is a parallel to Ephesians 5 and the Messiah washing the Church just as Adam was to teach and guard Eve, just as the man is to wash his woman. <text:s/>All the parallels or layers line up. <text:s/>Therefore, we must be very careful not to allow creeping feminism or egalitarianism to encroach on God’s ordained authority structure and on His Word. <text:s/>God has a reason for why He set things up this way and we see that man is to image the Messiah in his own family, thus doing in his own house what Adam did not do in the Garden.</text:p>
      <text:p text:style-name="P2"/>
      <text:p text:style-name="P2">Again, all of the layers of authority and responsibility exactly line up.</text:p>
      <text:p text:style-name="P2"><text:soft-page-break/></text:p>
      <text:list xml:id="list6882829488351791357" text:style-name="WWNum2">
        <text:list-item>
          <text:p text:style-name="P13">God =&gt; Messiah</text:p>
        </text:list-item>
        <text:list-item>
          <text:p text:style-name="P13">Messiah =&gt; man <text:s text:c="2"/>[Messiah =&gt; Assembly (collection of men)]</text:p>
        </text:list-item>
        <text:list-item>
          <text:p text:style-name="P13">man =&gt; woman</text:p>
        </text:list-item>
      </text:list>
      <text:p text:style-name="P2"/>
      <text:p text:style-name="P2">Ponder deeply the gravity of this picture and how it connects with 1000 passages of Scripture….</text:p>
      <text:p text:style-name="P2"/>
      <text:p text:style-name="P2">Example: Messiah begotten of God, is the exact image of the invisible God, is in submission to the Father, only does God’s will, only speaks God’s Words</text:p>
      <text:p text:style-name="P2"/>
      <text:p text:style-name="P2">Man is called to see Messiah's relationship with the Father and image that to his woman/household…</text:p>
      <text:p text:style-name="P2"/>
      <text:p text:style-name="P2">Woman is called to be to the man what the man is to Messiah - an obedient, submissive follower who reverences her head!</text:p>
      <text:p text:style-name="P2"/>
      <text:p text:style-name="P2">A final point to ponder from this portion, as it relates to our focus, ‘understanding comes in the doing.’ <text:s/>By this I mean, Moses and the people did not understand everything they were being asked to do in the creation of this glorious Tabernacle. <text:s/>They did not wait to fully understand before building. <text:s/>Rather, they obeyed, walking in Yah’s instructions and accepted that understanding would come through obedience.</text:p>
      <text:p text:style-name="P2"/>
      <text:p text:style-name="P1"><text:span text:style-name="T1">In a similar manner, understanding God’s authority structure may not come before implementing these truths in your marriage, family and community, but God doesn’t want understanding, He wants obedience. <text:s/>Blessing doesn’t come from understanding, it comes from obedience. <text:s/>Recall how much understanding you gained and continue to gain </text:span><text:span text:style-name="T2">after</text:span><text:span text:style-name="T1"> you began keeping the Feasts or keeping Shabbat! <text:s/>My encouragement to each of us, myself included, is to simply walk out these patriarchal truths in humble obedience and let Yah reveal the understanding in His timing!!</text:span></text:p>
      <text:p text:style-name="P2"/>
      <text:p text:style-name="P2">His Ways are higher than our ways…</text:p>
      <text:p text:style-name="P2"/>
      <text:p text:style-name="P2">Shabbat Shalom!</text:p>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face style:name="Arial" svg:font-family="Aria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1pt" fo:language="en" fo:country="none" style:letter-kerning="false" style:font-size-asian="11pt" style:language-asian="zh" style:country-asian="CN"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loext:contextual-spacing="false" fo:margin-top="0.1665in" fo:margin-bottom="0.0835in" fo:keep-with-next="always"/>
      <style:text-properties style:font-name="Liberation Sans" fo:font-size="14pt" style:font-name-asian="Linux Libertine G" style:font-size-asian="14pt" style:font-name-complex="Linux Libertine G" style:font-size-complex="14pt"/>
    </style:style>
    <style:style style:name="Text_20_body" style:display-name="Text body" style:family="paragraph" style:parent-style-name="Standard" style:class="text">
      <style:paragraph-properties loext:contextual-spacing="false" fo:margin-top="0in" fo:margin-bottom="0.0972in"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loext:contextual-spacing="false"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loext:contextual-spacing="false" fo:margin-top="0.278in" fo:margin-bottom="0.0835in"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loext:contextual-spacing="false" fo:margin-top="0.25in" fo:margin-bottom="0.0835in"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loext:contextual-spacing="false" fo:margin-top="0.222in" fo:margin-bottom="0.0555in"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loext:contextual-spacing="false" fo:margin-top="0.1945in" fo:margin-bottom="0.0555in"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loext:contextual-spacing="false" fo:margin-top="0.1665in" fo:margin-bottom="0.0555in"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loext:contextual-spacing="false" fo:margin-top="0.1665in" fo:margin-bottom="0.0555in"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loext:contextual-spacing="false" fo:margin-top="0in" fo:margin-bottom="0.0417in"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loext:contextual-spacing="false" fo:margin-top="0in" fo:margin-bottom="0.222in" fo:line-height="100%" fo:keep-together="always" fo:keep-with-next="always"/>
      <style:text-properties fo:color="#666666" style:font-name="Arial" fo:font-size="15pt" fo:font-style="normal" style:font-name-asian="Arial1" style:font-size-asian="15pt" style:font-style-asian="normal" style:font-name-complex="Arial1" style:font-size-complex="15pt"/>
    </style:style>
    <style:style style:name="ListLabel_20_1" style:display-name="ListLabel 1" style:family="text">
      <style:text-properties style:font-name="Times New Roman"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Times New Roman" fo:font-size="12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Times New Roman" fo:font-size="12pt" style:font-name-asian="Times New Roman1" style:font-size-asian="12pt" style:font-name-complex="Times New Roman1"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0" style:display-name="ListLabel 20" style:family="text">
      <style:text-properties fo:color="#1155cc" style:font-name="Times New Roman" fo:font-size="12pt" style:font-name-asian="Times New Roman1" style:font-size-asian="12pt" style:font-name-complex="Times New Roman1"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6$Win32 OpenOffice.org_project/416m1$Build-9790</meta:generator>
    <meta:document-statistic meta:table-count="0" meta:image-count="0" meta:object-count="0" meta:page-count="5" meta:paragraph-count="40" meta:word-count="1793" meta:character-count="10001"/>
    <dc:date>2020-03-06T12:19:34.16</dc:date>
    <dc:creator>Peter Rambo</dc:creator>
    <meta:editing-duration>PT53S</meta:editing-duration>
    <meta:editing-cycles>1</meta:editing-cycles>
  </office:meta>
</office:document-meta>
</file>