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665in" fo:margin-bottom="0in" fo:line-height="200%" fo:text-align="center" style:justify-single-word="false" style:writing-mode="lr-tb"/>
      <style:text-properties fo:font-variant="normal" fo:text-transform="none" fo:color="#000000" style:text-line-through-style="none" style:font-name="Times New Roman1" fo:font-size="16pt" fo:font-style="normal" style:text-underline-style="none" fo:font-weight="normal" style:text-blinking="false" fo:background-color="transparent"/>
    </style:style>
    <style:style style:name="P2" style:family="paragraph" style:parent-style-name="Text_20_body">
      <style:paragraph-properties fo:margin-top="0.1665in" fo:margin-bottom="0in" fo:line-height="200%" style:writing-mode="lr-tb"/>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in" fo:margin-bottom="0in" fo:line-height="200%" style:writing-mode="lr-tb"/>
      <style:text-properties fo:font-weight="normal"/>
    </style:style>
    <style:style style:name="P6" style:family="paragraph" style:parent-style-name="Text_20_body">
      <style:paragraph-properties fo:margin-top="0in" fo:margin-bottom="0.111in" fo:line-height="179%" style:writing-mode="lr-tb"/>
      <style:text-properties fo:font-weight="normal"/>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size="12pt" fo:font-weight="normal" style:font-size-asian="12pt" style:font-size-complex="12pt"/>
    </style:style>
    <style:style style:name="P9" style:family="paragraph" style:parent-style-name="Text_20_body">
      <style:paragraph-properties fo:margin-left="0in" fo:margin-right="0in" fo:margin-top="0in" fo:margin-bottom="0.0835in" fo:line-height="200%" fo:text-align="start" style:justify-single-word="false" fo:orphans="2" fo:text-indent="0in" style:auto-text-indent="false"/>
      <style:text-properties fo:font-variant="normal" fo:text-transform="none" fo:color="#2c2c2c" style:text-line-through-style="none" style:text-underline-style="none" style:text-blinking="false" fo:background-color="#ffffff"/>
    </style:style>
    <style:style style:name="P10" style:family="paragraph" style:parent-style-name="Text_20_body">
      <style:paragraph-properties fo:margin-left="0in" fo:margin-right="0in" fo:margin-top="0in" fo:margin-bottom="0.0835in" fo:line-height="200%" fo:text-align="start" style:justify-single-word="false" fo:orphans="2" fo:text-indent="0in" style:auto-text-indent="false"/>
    </style:style>
    <style:style style:name="P11" style:family="paragraph" style:parent-style-name="Text_20_body">
      <style:paragraph-properties fo:margin-top="0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size-complex="12pt"/>
    </style:style>
    <style:style style:name="P12" style:family="paragraph" style:parent-style-name="Text_20_body">
      <style:paragraph-properties fo:margin-top="0in" fo:margin-bottom="0in" fo:line-height="200%" style:writing-mode="lr-tb"/>
    </style:style>
    <style:style style:name="P13" style:family="paragraph" style:parent-style-name="Text_20_body">
      <style:paragraph-properties fo:margin-top="0in" fo:margin-bottom="0in" fo:line-height="165%" style:writing-mode="lr-tb"/>
      <style:text-properties fo:font-size="12pt" fo:font-weight="normal" style:font-size-asian="12pt" style:font-size-complex="12pt"/>
    </style:style>
    <style:style style:name="P14" style:family="paragraph" style:parent-style-name="Text_20_body">
      <style:paragraph-properties fo:margin-top="0in" fo:margin-bottom="0in" fo:line-height="200%" style:writing-mode="lr-tb"/>
      <style:text-properties fo:font-size="12pt" fo:font-weight="normal" style:font-size-asian="12pt" style:font-size-complex="12pt"/>
    </style:style>
    <style:style style:name="P15" style:family="paragraph" style:parent-style-name="Text_20_body">
      <style:paragraph-properties fo:margin-top="0in" fo:margin-bottom="0in" fo:line-height="120%" style:writing-mode="lr-tb"/>
      <style:text-properties fo:font-size="12pt" fo:font-weight="normal" style:font-size-asian="12pt" style:font-size-complex="12pt"/>
    </style:style>
    <style:style style:name="P16" style:family="paragraph" style:parent-style-name="Text_20_body">
      <style:paragraph-properties fo:margin-top="0in" fo:margin-bottom="0.111in" fo:line-height="184%" style:writing-mode="lr-tb"/>
      <style:text-properties fo:font-size="12pt" fo:font-weight="normal" style:font-size-asian="12pt" style:font-size-complex="12pt"/>
    </style:style>
    <style:style style:name="P17" style:family="paragraph" style:parent-style-name="Text_20_body">
      <style:paragraph-properties fo:margin-top="0in" fo:margin-bottom="0.111in" fo:line-height="165%" style:writing-mode="lr-tb"/>
      <style:text-properties fo:font-size="12pt" fo:font-weight="normal" style:font-size-asian="12pt" style:font-size-complex="12p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4" style:family="text">
      <style:text-properties fo:font-variant="normal" fo:text-transform="none" fo:color="#000000" style:text-line-through-style="none" style:font-name="Times New Roman1" fo:font-style="normal" style:text-underline-style="none" style:text-blinking="false" fo:background-color="transparent"/>
    </style:style>
    <style:style style:name="T5" style:family="text">
      <style:text-properties fo:font-variant="normal" fo:text-transform="none" fo:color="#000000" style:text-line-through-style="none" style:font-name="Times New Roman1" fo:font-style="italic"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style:text-blinking="false" fo:background-color="#ffffff"/>
    </style:style>
    <style:style style:name="T8" style:family="text">
      <style:text-properties fo:font-variant="normal" fo:text-transform="none" fo:color="#000000" style:text-line-through-style="none" style:text-underline-style="none" fo:font-weight="normal" style:text-blinking="false" fo:background-color="transparent"/>
    </style:style>
    <style:style style:name="T9" style:family="text">
      <style:text-properties fo:font-variant="normal" fo:text-transform="none" fo:color="#000000" style:text-line-through-style="none" style:font-name="Verdana" fo:font-size="15pt" fo:font-style="normal" style:text-underline-style="none" fo:font-weight="bold" style:text-blinking="false" fo:background-color="transparent"/>
    </style:style>
    <style:style style:name="T10"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11" style:family="text">
      <style:text-properties fo:font-variant="normal" fo:text-transform="none" fo:color="#000000" style:text-line-through-style="none" style:font-name="Verdana" fo:font-size="12pt" fo:font-style="normal" style:text-underline-style="none" style:text-blinking="false" fo:background-color="transparent" style:font-size-asian="12pt" style:font-size-complex="12pt"/>
    </style:style>
    <style:style style:name="T12"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13" style:family="text">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size-complex="12pt"/>
    </style:style>
    <style:style style:name="T14"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5" style:family="text">
      <style:text-properties fo:font-variant="normal" fo:text-transform="none" fo:color="#000000" style:text-line-through-style="none" style:font-name="Verdana" fo:font-size="12pt" fo:font-style="italic" style:text-underline-style="none" fo:font-weight="bold" style:text-blinking="false" fo:background-color="transparent"/>
    </style:style>
    <style:style style:name="T16" style:family="text">
      <style:text-properties fo:font-variant="normal" fo:text-transform="none" fo:color="#000000" style:text-line-through-style="none" style:font-name="Verdana"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Verdana" fo:font-style="normal" style:text-underline-style="none" style:text-blinking="false" fo:background-color="transparent"/>
    </style:style>
    <style:style style:name="T18" style:family="text">
      <style:text-properties fo:font-variant="normal" fo:text-transform="none" fo:color="#000000" style:text-line-through-style="none" style:font-name="Verdana" fo:font-style="italic" style:text-underline-style="none" style:text-blinking="false" fo:background-color="transparent"/>
    </style:style>
    <style:style style:name="T19" style:family="text">
      <style:text-properties fo:font-variant="normal" fo:text-transform="none" fo:color="#000000" style:text-line-through-style="none" style:font-name="Verdana" fo:font-style="italic" style:text-underline-style="none" fo:font-weight="bold" style:text-blinking="false" fo:background-color="transparent"/>
    </style:style>
    <style:style style:name="T20"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21" style:family="text">
      <style:text-properties fo:font-variant="normal" fo:text-transform="none" fo:color="#000000" style:font-name="Verdana" fo:font-size="12pt" fo:font-style="normal" style:text-underline-style="solid" style:text-underline-width="auto" style:text-underline-color="font-color" fo:font-weight="bold" fo:background-color="transparent"/>
    </style:style>
    <style:style style:name="T22" style:family="text">
      <style:text-properties fo:font-variant="normal" fo:text-transform="none" fo:color="#000000" style:font-name="Verdana" fo:font-size="12pt" fo:font-style="italic" style:text-underline-style="solid" style:text-underline-width="auto" style:text-underline-color="font-color" fo:background-color="transparent"/>
    </style:style>
    <style:style style:name="T23" style:family="text">
      <style:text-properties fo:font-variant="normal" fo:text-transform="none" fo:color="#000000" style:font-name="Verdana" fo:font-size="15pt" fo:font-style="normal" style:text-underline-style="solid" style:text-underline-width="auto" style:text-underline-color="font-color" fo:font-weight="bold" fo:background-color="transparent"/>
    </style:style>
    <style:style style:name="T24" style:family="text">
      <style:text-properties fo:font-variant="normal" fo:text-transform="none" fo:color="#000000" style:font-name="Verdana" fo:font-style="normal" style:text-underline-style="solid" style:text-underline-width="auto" style:text-underline-color="font-color" fo:background-color="transparent"/>
    </style:style>
    <style:style style:name="T25" style:family="text">
      <style:text-properties fo:font-variant="normal" fo:text-transform="none" fo:color="#000000" style:font-name="Verdana" fo:font-style="normal" style:text-underline-style="solid" style:text-underline-width="auto" style:text-underline-color="font-color" fo:font-weight="bold" fo:background-color="transparent"/>
    </style:style>
    <style:style style:name="T26" style:family="text">
      <style:text-properties fo:font-variant="normal" fo:text-transform="none" fo:color="#000000" style:font-name="Verdana" fo:font-style="italic" style:text-underline-style="solid" style:text-underline-width="auto" style:text-underline-color="font-color" fo:background-color="transparent"/>
    </style:style>
    <style:style style:name="T27" style:family="text">
      <style:text-properties fo:font-variant="normal" fo:text-transform="none" fo:color="#000000" style:text-underline-style="solid" style:text-underline-width="auto" style:text-underline-color="font-color" fo:background-color="#ffffff"/>
    </style:style>
    <style:style style:name="T28" style:family="text">
      <style:text-properties fo:font-variant="normal" fo:text-transform="none" fo:color="#000000" style:text-underline-style="solid" style:text-underline-width="auto" style:text-underline-color="font-color" fo:background-color="transparent"/>
    </style:style>
    <style:style style:name="T29" style:family="text">
      <style:text-properties fo:font-variant="normal" fo:text-transform="none" fo:color="#1155cc" style:text-line-through-style="none" style:font-name="Times New Roman1" fo:font-size="12pt" fo:font-style="normal" style:text-underline-style="none" fo:font-weight="normal" style:text-blinking="false" fo:background-color="transparent"/>
    </style:style>
    <style:style style:name="T30" style:family="text">
      <style:text-properties fo:font-variant="normal" fo:text-transform="none" fo:color="#2c2c2c" style:text-line-through-style="none" style:font-name="Times New Roman" fo:font-size="12pt" fo:letter-spacing="normal" fo:font-style="normal" style:text-underline-style="none" fo:font-weight="normal" style:text-blinking="false" fo:background-color="#ffffff" style:font-weight-asian="normal" style:font-weight-complex="normal"/>
    </style:style>
    <style:style style:name="T31" style:family="text">
      <style:text-properties style:font-name="Times New Roman1" fo:font-size="12pt" fo:font-style="normal" fo:font-weight="normal"/>
    </style:style>
    <style:style style:name="T32" style:family="text">
      <style:text-properties fo:font-variant="small-caps" fo:color="#000000" style:text-line-through-style="none" style:font-name="Verdana" fo:font-size="12pt" fo:font-style="normal" style:text-underline-style="none" style:text-blinking="false" fo:background-color="transparent"/>
    </style:style>
    <style:style style:name="T33" style:family="text">
      <style:text-properties fo:font-variant="small-caps" fo:color="#000000" style:text-line-through-style="none" style:font-name="Verdana" fo:font-style="normal" style:text-underline-style="none" style:text-blinking="false" fo:background-color="transparent"/>
    </style:style>
    <style:style style:name="T34" style:family="text">
      <style:text-properties fo:font-variant="small-caps" fo:color="#000000" style:font-name="Verdana" fo:font-size="12pt" fo:font-style="normal" style:text-underline-style="solid" style:text-underline-width="auto" style:text-underline-color="font-color" fo:background-color="transparent"/>
    </style:style>
    <style:style style:name="T35" style:family="text">
      <style:text-properties fo:font-variant="small-caps" fo:color="#000000" style:font-name="Verdana" fo:font-style="normal" style:text-underline-style="solid" style:text-underline-width="auto" style:text-underline-color="font-color" fo:background-color="transparent"/>
    </style:style>
    <style:style style:name="T36" style:family="text">
      <style:text-properties fo:color="#000000" fo:background-color="transparent"/>
    </style:style>
    <style:style style:name="T37" style:family="text">
      <style:text-properties fo:color="#000000" style:font-name="Times New Roman1" fo:font-size="12pt" fo:font-style="normal" fo:font-weight="normal" fo:background-color="transparent"/>
    </style:style>
    <style:style style:name="T38" style:family="text">
      <style:text-properties style:font-name="Times New Roman" fo:font-size="12pt" fo:letter-spacing="normal" fo:font-style="norm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5866666-7fff-7a9b-4bbf-e42787c58fc8"/>Torah Portion: Va’era (Exodus 6:2-9:35)</text:p>
      <text:p text:style-name="P2"><text:span text:style-name="T2">[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Internet_20_link" text:visited-style-name="Visited_20_Internet_20_Link"><text:span text:style-name="T8"> </text:span></text:a><text:a xlink:type="simple" xlink:href="https://natsab.com/torah-portion-series/" text:style-name="Internet_20_link" text:visited-style-name="Visited_20_Internet_20_Link"><text:span text:style-name="T29">https://natsab.com/torah-portion-series/</text:span></text:a><text:span text:style-name="T8"> </text:span><text:span text:style-name="T2">]</text:span></text:p>
      <text:p text:style-name="Text_20_body"/>
      <text:p text:style-name="P3">Moses and Pharaoh go toe to toe and God begins the disassembly of Egypt…  But, why?</text:p>
      <text:p text:style-name="Text_20_body"/>
      <text:p text:style-name="P13"><text:span text:style-name="T16">Exodus 6:2 </text:span><text:span text:style-name="T17">God spoke further to Moses and said to him, “I am the </text:span><text:span text:style-name="T33">Lord</text:span><text:span text:style-name="T17">;</text:span><text:span text:style-name="T7"> </text:span><text:span text:style-name="T16">3 </text:span><text:span text:style-name="T17">and I appeared to Abraham, Isaac, and Jacob, as God Almighty, but </text:span><text:span text:style-name="T18">by</text:span><text:span text:style-name="T6"> </text:span><text:span text:style-name="T17">My name, </text:span><text:span text:style-name="T33">Lord</text:span><text:span text:style-name="T17">, I did not make Myself known to them.</text:span><text:span text:style-name="T7"> </text:span><text:span text:style-name="T16">4 </text:span><text:span text:style-name="T17">I also established My covenant with them, to give them the land of Canaan, the land in which they sojourned.</text:span><text:span text:style-name="T7"> </text:span><text:span text:style-name="T16">5 </text:span><text:span text:style-name="T17">Furthermore </text:span><text:span text:style-name="T24">I have heard the groaning of the sons of Israel, because the Egyptians are holding them in bondage, and I have remembered My covenant.</text:span><text:span text:style-name="T27"> </text:span><text:span text:style-name="T25">6 </text:span><text:span text:style-name="T24">Say, therefore, to the sons of Israel, ‘I am the </text:span><text:span text:style-name="T35">Lord</text:span><text:span text:style-name="T24">, and I will bring you out from under the burdens of the Egyptians, and I will deliver you from their bondage. I will also redeem you with an outstretched arm and with great judgments</text:span><text:span text:style-name="T17">.</text:span><text:span text:style-name="T7"> </text:span><text:span text:style-name="T16">7 </text:span><text:span text:style-name="T17">Then </text:span><text:span text:style-name="T16">I will take you</text:span><text:span text:style-name="T6"> </text:span><text:span text:style-name="T17">for My people, and </text:span><text:span text:style-name="T24">I will be your God; and you shall know that I am the </text:span><text:span text:style-name="T35">Lord</text:span><text:span text:style-name="T28"> </text:span><text:span text:style-name="T24">your God, who brought you out from under the burdens of the Egyptians.</text:span><text:span text:style-name="T27"> </text:span><text:span text:style-name="T25">8 </text:span><text:span text:style-name="T24">I will bring you to the land which I swore to give to Abraham, Isaac, and Jacob, and I will give it to you </text:span><text:span text:style-name="T26">for</text:span><text:span text:style-name="T28"> </text:span><text:span text:style-name="T24">a possession; I am the </text:span><text:span text:style-name="T35">Lord</text:span><text:span text:style-name="T24">.</text:span><text:span text:style-name="T6">’”</text:span><text:span text:style-name="T7"> </text:span><text:span text:style-name="T16">9 </text:span><text:span text:style-name="T17">So Moses spoke thus to the sons of Israel, but they did not listen to Moses on account of </text:span><text:span text:style-name="T18">their</text:span><text:span text:style-name="T6"> </text:span><text:span text:style-name="T17">despondency and cruel bondage.</text:span></text:p>
      <text:p text:style-name="P7"/>
      <text:p text:style-name="P10"><text:span text:style-name="T30">In verses 6:6-8 we find five special phrases. <text:s/>God says, <text:s/>v'hotzeiti (I will bring you out), v'hitzalti (I will save you), v'ga'alti (I will redeem you), v'lakachti (I will take you), and v'heveiti (I will bring you to </text:span><text:soft-page-break/><text:span text:style-name="T30">The Land). These five promises are called "Lashon Ge'ulah" or 'language of redemption,' because they refer to the five stages of redemption of Israel. These also relate to the five cups of Passover. </text:span></text:p>
      <text:p text:style-name="P9"><text:span text:style-name="T38">What we want to do is focus on the fourth phrase, </text:span><text:span text:style-name="T36">“</text:span><text:span text:style-name="T37">I will take you…”</text:span></text:p>
      <text:p text:style-name="P12"><text:span text:style-name="T2">The Hebrew, laqach H3947, is used in a number of ways, one of which is ‘take a wife’ or seize to marry. In this passage, God is using marriage or betrothal language in expressing His passion for Israel.  Our study thus far has focused on family and patriarchy, an ongoing topic, but we can begin to consider the transition of Israel to nation. In Egypt, they are tribes and functioning in what is probably a somewhat loose knit community that has been browbeaten and placed under bondage by the fearful Egyptians.</text:span></text:p>
      <text:p text:style-name="Text_20_body"/>
      <text:p text:style-name="P4">God clearly has a plan and purpose to bring them out as a people.  We can see in Ephesians 5 that God’s relationship with His people is to be imaged in a marriage between a man and a woman.  A man and his woman should be a mirror in which we see God and His people.</text:p>
      <text:p text:style-name="Text_20_body"/>
      <text:p text:style-name="P6"><text:span text:style-name="T13">Ephesians 5:24</text:span><text:span text:style-name="T9"> </text:span><text:span text:style-name="T10">But as the church is subject to Christ, so also the wives </text:span><text:span text:style-name="T14">ought to be</text:span><text:span text:style-name="T6"> </text:span><text:span text:style-name="T10">to their husbands in everything…. </text:span><text:span text:style-name="T13">32 </text:span><text:span text:style-name="T11">This myst</text:span><text:span text:style-name="T10">ery is great; but I am speaking with reference to Christ and the church. </text:span></text:p>
      <text:p text:style-name="Text_20_body"/>
      <text:p text:style-name="P4">The larger context of the Ephesians passage adds depth, but the main point is that we should be able to understand some things about the relationship between either God and His people or man and his woman when we study the other.</text:p>
      <text:p text:style-name="Text_20_body"/>
      <text:p text:style-name="P4">God, in Exodus 6, identifies Himself as the Redeemer.  Interestingly, like Boaz and Ruth, God heard their groanings and He rose up to take action.  In the Ruth and Boaz story, we see that she, under the wisdom and direction of Naomi, takes initiative to make her case before the Redeemer.  Boaz then <text:soft-page-break/>seeing her desire for him takes the initiative to redeem her.</text:p>
      <text:p text:style-name="Text_20_body"/>
      <text:p text:style-name="P5"><text:span text:style-name="T1">What is </text:span><text:span text:style-name="T3">really interesting</text:span><text:span text:style-name="T6"> </text:span><text:span text:style-name="T1">is understanding that even at this point, God sees Israel as two brides!!  And </text:span><text:span text:style-name="T1">He sees her as being defiled, but still worthy of His mediation. Let’s look at Ezekiel 23 for a bit of shocking Scripture.</text:span></text:p>
      <text:p text:style-name="P16"><text:span text:style-name="T16">Ezekiel 23 </text:span><text:span text:style-name="T17">The word of the </text:span><text:span text:style-name="T33">Lord</text:span><text:span text:style-name="T6"> </text:span><text:span text:style-name="T17">came to me again, saying, </text:span><text:span text:style-name="T16">2 </text:span><text:span text:style-name="T6">“</text:span><text:span text:style-name="T17">Son of man, there were</text:span><text:span text:style-name="T6"> </text:span><text:span text:style-name="T16">two women, the daughters of one mother; 3 and they played the harlot in Egypt. They played the harlot in their youth</text:span><text:span text:style-name="T17">; there their breasts were pressed and there their virgin bosom was handled. </text:span><text:span text:style-name="T16">4 </text:span><text:span text:style-name="T17">Their names were Oholah the elder and Oholibah her sister. And </text:span><text:span text:style-name="T16">they became Mine, and they bore sons and daughters</text:span><text:span text:style-name="T17">. And </text:span><text:span text:style-name="T18">as for</text:span><text:span text:style-name="T6"> </text:span><text:span text:style-name="T17">their names, Samaria is Oholah and Jerusalem is Oholibah.</text:span></text:p>
      <text:p text:style-name="P16"><text:span text:style-name="T16">5 </text:span><text:span text:style-name="T6">“</text:span><text:span text:style-name="T17">Oholah played the harlot while she was Mine; and she lusted after her lovers, after the Assyrians, </text:span><text:span text:style-name="T18">her</text:span><text:span text:style-name="T6"> </text:span><text:span text:style-name="T17">neighbors, </text:span><text:span text:style-name="T16">6 </text:span><text:span text:style-name="T17">who were clothed in purple, governors and officials, all of them desirable young men, horsemen riding on horses. </text:span><text:span text:style-name="T16">7 </text:span><text:span text:style-name="T17">She bestowed her harlotries on them, all of whom </text:span><text:span text:style-name="T18">were</text:span><text:span text:style-name="T6"> </text:span><text:span text:style-name="T17">the choicest men of Assyria; and with all whom she lusted after, with all their idols she defiled herself. </text:span><text:span text:style-name="T16">8 She did not forsake her harlotries from </text:span><text:span text:style-name="T19">the time in</text:span><text:span text:style-name="T6"> </text:span><text:span text:style-name="T16">Egypt; for in her youth men had lain with her, and they handled her virgin bosom and poured out their lust on her</text:span><text:span text:style-name="T6">…</text:span><text:span text:style-name="T16">19 </text:span><text:span text:style-name="T17">Yet she multiplied her harlotries, remembering the days of her youth, when she played the harlot </text:span><text:span text:style-name="T16">in the land of Egypt</text:span><text:span text:style-name="T17">.</text:span><text:span text:style-name="T7"> </text:span><text:span text:style-name="T16">20 </text:span><text:span text:style-name="T17">She lusted after their paramours, whose flesh is </text:span><text:span text:style-name="T18">like</text:span><text:span text:style-name="T6"> </text:span><text:span text:style-name="T17">the flesh of donkeys and whose issue is </text:span><text:span text:style-name="T18">like</text:span><text:span text:style-name="T6"> </text:span><text:span text:style-name="T17">the issue of horses.</text:span><text:span text:style-name="T7"> </text:span><text:span text:style-name="T16">21 </text:span><text:span text:style-name="T17">Thus you longed for </text:span><text:span text:style-name="T16">the lewdness of your youth, when the Egyptians handled your bosom because of the breasts of your youth</text:span><text:span text:style-name="T6">…</text:span><text:span text:style-name="T17">..</text:span><text:span text:style-name="T16">27 </text:span><text:span text:style-name="T17">Thus I will make your lewdness and </text:span><text:span text:style-name="T16">your harlotry </text:span><text:span text:style-name="T19">brought</text:span><text:span text:style-name="T6"> </text:span><text:span text:style-name="T16">from </text:span><text:soft-page-break/><text:span text:style-name="T16">the land of Egypt</text:span><text:span text:style-name="T6"> </text:span><text:span text:style-name="T17">to cease from you, so that you will not lift up your eyes to them or remember Egypt anymore.’</text:span></text:p>
      <text:p text:style-name="P7"/>
      <text:p text:style-name="P14"><text:span text:style-name="T4">This is a paradigm shifter for people who have never considered this passage in the marriage language it presents, but it clearly tells us several things that we need to be aware of when pondering God’s rescue of Israel in Egypt.  He already viewed Israel as ‘two daughters of one woman’ who had </text:span><text:span text:style-name="T5">already committed adulteries</text:span><text:span text:style-name="T6"> </text:span><text:span text:style-name="T4">with Egypt.  They went down </text:span><text:span text:style-name="T5">to Egypt</text:span><text:span text:style-name="T6"> </text:span><text:span text:style-name="T4">under the betrothal covenants with Abraham, Isaac, and Jacob.</text:span></text:p>
      <text:p text:style-name="P7"/>
      <text:p text:style-name="P11">For those struggling with the idea of God having two brides, pay attention to Jeremiah 3:6-12. God again, in very clear terms, states that He is married to two sisters, Judah and Israel.  He states that He has issued a certificate of divorce to Israel, but not to Judah. [You can’t divorce half of a woman….] Then, in a confirmation of this, He states in the New Covenant, Jeremiah 31:32,</text:p>
      <text:p text:style-name="P13"><text:span text:style-name="T16">31 </text:span><text:span text:style-name="T6">“</text:span><text:span text:style-name="T17">Behold, days are coming,” declares the </text:span><text:span text:style-name="T33">Lord</text:span><text:span text:style-name="T17">, “when I will make a new covenant with the </text:span><text:span text:style-name="T16">house of Israel</text:span><text:span text:style-name="T6"> </text:span><text:span text:style-name="T17">and with the </text:span><text:span text:style-name="T16">house of Judah</text:span><text:span text:style-name="T17">,</text:span><text:span text:style-name="T7"> </text:span><text:span text:style-name="T16">32 </text:span><text:span text:style-name="T17">not like the covenant which I made with their fathers in the day I took them by the hand to bring them out of the land of Egypt, My covenant which they broke, although </text:span><text:span text:style-name="T24">I was a husband to </text:span><text:span text:style-name="T25">them</text:span><text:span text:style-name="T17">,” declares the </text:span><text:span text:style-name="T33">Lord</text:span><text:span text:style-name="T17">.</text:span><text:span text:style-name="T7"> </text:span><text:span text:style-name="T16">33 </text:span><text:span text:style-name="T6">“</text:span><text:span text:style-name="T17">But this is the covenant which I will make with the house of Israel after those days,” declares the </text:span><text:span text:style-name="T33">Lord</text:span><text:span text:style-name="T17">, “I will put My law within them and on their heart I will write it; and I will be their God, and they shall be My people.</text:span></text:p>
      <text:p text:style-name="P7"/>
      <text:p text:style-name="P11">Ezekiel 37 then tells us the result of this bringing together of the two sticks, the two brides,</text:p>
      <text:p text:style-name="P14"><text:span text:style-name="T16">21 </text:span><text:span text:style-name="T17">Say to them, ‘Thus says the Lord </text:span><text:span text:style-name="T33">God</text:span><text:span text:style-name="T17">, “Behold, I will take the sons of Israel from among the nations where they have gone, and I will gather them from every side and bring them into their own land;</text:span><text:span text:style-name="T7"> </text:span><text:span text:style-name="T16">22 </text:span><text:span text:style-name="T17">and I will make them one nation in </text:span><text:soft-page-break/><text:span text:style-name="T17">the land, on the mountains of Israel; and one king will be king for all of them; and </text:span><text:span text:style-name="T16">they will no longer be two nations and no longer be divided into two </text:span><text:span text:style-name="T16">kingdoms.</text:span><text:span text:style-name="T7"> </text:span><text:span text:style-name="T16">23 </text:span><text:span text:style-name="T17">They will no longer defile themselves with their idols, or with their detestable things, or with any of their transgressions; but I will deliver them from all their dwelling places in which they have sinned, and will cleanse them. And they will be My people, and I will be their God.</text:span></text:p>
      <text:p text:style-name="P7"/>
      <text:p text:style-name="P11">God’s future plan for the redemption of the house of Israel is very similar to that of Exodus!  Consider these two passages.</text:p>
      <text:p text:style-name="P7"/>
      <text:p text:style-name="P17"><text:span text:style-name="T16">Jeremiah 16:14 </text:span><text:span text:style-name="T6">“</text:span><text:span text:style-name="T17">Therefore behold, days are coming,” declares the </text:span><text:span text:style-name="T33">Lord</text:span><text:span text:style-name="T17">, “when it will no longer be said, ‘As the </text:span><text:span text:style-name="T33">Lord</text:span><text:span text:style-name="T6"> </text:span><text:span text:style-name="T17">lives, who brought up the sons of Israel out of the land of Egypt,’ </text:span><text:span text:style-name="T16">15 </text:span><text:span text:style-name="T17">but, ‘As the </text:span><text:span text:style-name="T33">Lord</text:span><text:span text:style-name="T6"> </text:span><text:span text:style-name="T17">lives, who brought up the sons of Israel from the land of the north and from all the countries where He had banished them.’ For I will restore them to their own land which I gave to their fathers.</text:span></text:p>
      <text:p text:style-name="P17"><text:span text:style-name="T16">16 </text:span><text:span text:style-name="T6">“</text:span><text:span text:style-name="T17">Behold, I am going to send for many fishermen,” declares the </text:span><text:span text:style-name="T33">Lord</text:span><text:span text:style-name="T17">, “and they will fish for them; and afterwards I will send for many hunters, and they will hunt them from every mountain and every hill and from the clefts of the rocks. </text:span><text:span text:style-name="T16">17 </text:span><text:span text:style-name="T17">For My eyes are on all their ways; they are not hidden from My face, nor is their iniquity concealed from My eyes. </text:span><text:span text:style-name="T16">18 </text:span><text:span text:style-name="T17">I will first doubly repay their iniquity and their sin, because they have polluted My land; they have filled My inheritance with the carcasses of their detestable idols and with their abominations.”</text:span></text:p>
      <text:p text:style-name="P7"/>
      <text:p text:style-name="P11">And,</text:p>
      <text:p text:style-name="P17"><text:span text:style-name="T16">30 </text:span><text:span text:style-name="T17">Therefore, say </text:span><text:span text:style-name="T16">to the house of Israel</text:span><text:span text:style-name="T17">, ‘Thus says the Lord </text:span><text:span text:style-name="T33">God</text:span><text:span text:style-name="T17">, “Will you defile yourselves after the manner of your fathers and play the harlot after their </text:span><text:soft-page-break/><text:span text:style-name="T17">detestable things? </text:span><text:span text:style-name="T16">31 </text:span><text:span text:style-name="T17">When you offer your gifts, when you cause your sons to pass through the fire, you are defiling yourselves with all your idols to this day. And shall I be inquired of by you, O house of Israel? As I live,” declares the Lord </text:span><text:span text:style-name="T33">God</text:span><text:span text:style-name="T17">, “I will not be inquired of by you. </text:span><text:span text:style-name="T16">32 </text:span><text:span text:style-name="T17">What comes into your mind will not come about, when you say: ‘We will be like the nations, like the tribes of the lands, serving wood and stone.’</text:span></text:p>
      <text:p text:style-name="P17"><text:span text:style-name="T16">33 </text:span><text:span text:style-name="T6">“</text:span><text:span text:style-name="T17">As I live,” declares the Lord </text:span><text:span text:style-name="T33">God</text:span><text:span text:style-name="T17">, “</text:span><text:span text:style-name="T24">surely with a mighty hand and with an outstretched arm and with wrath poured out, I shall be king over you. </text:span><text:span text:style-name="T25">34 </text:span><text:span text:style-name="T24">I will bring you out from the peoples and gather you from the lands where you are scattered, with a mighty hand and with an outstretched arm and with wrath poured out</text:span><text:span text:style-name="T17">; </text:span><text:span text:style-name="T16">35 </text:span><text:span text:style-name="T17">and I will bring you into the wilderness of the peoples, and there I will enter into judgment with you face to face. </text:span><text:span text:style-name="T16">36 </text:span><text:span text:style-name="T24">As I entered into judgment with your fathers in the wilderness of the land of Egypt, so I will enter into judgment with you</text:span><text:span text:style-name="T17">,” declares the Lord </text:span><text:span text:style-name="T33">God</text:span><text:span text:style-name="T17">. </text:span><text:span text:style-name="T16">37 </text:span><text:span text:style-name="T6">“</text:span><text:span text:style-name="T17">I will make you pass under the rod, and I will bring you into the bond of the covenant; </text:span><text:span text:style-name="T16">38 </text:span><text:span text:style-name="T17">and I will purge from you the rebels and those who transgress against Me; I will bring them out of the land where they sojourn, but they will not enter the land of Israel. Thus you will know that I am the </text:span><text:span text:style-name="T33">Lord</text:span><text:span text:style-name="T17">.</text:span></text:p>
      <text:p text:style-name="P17"><text:span text:style-name="T16">39 </text:span><text:span text:style-name="T6">“</text:span><text:span text:style-name="T17">As for you, O house of Israel,” thus says the Lord </text:span><text:span text:style-name="T33">God</text:span><text:span text:style-name="T17">, “Go, serve everyone his idols; but later you will surely listen to Me, and My holy name you will profane no longer with your gifts and with your idols. </text:span><text:span text:style-name="T16">40 </text:span><text:span text:style-name="T17">For on My holy mountain, on the high mountain of Israel,” declares the Lord </text:span><text:span text:style-name="T33">God</text:span><text:span text:style-name="T17">, “there the whole house of Israel, all of them, will serve Me in the land; there I will accept them and there I will seek your contributions and the choicest of your gifts, with all your holy things. </text:span><text:span text:style-name="T16">41 </text:span><text:span text:style-name="T17">As a soothing aroma I will accept you when I bring you out from the peoples and gather you from the lands where you are scattered; and I will prove Myself holy among you in the sight of the nations. </text:span><text:span text:style-name="T16">42 </text:span><text:span text:style-name="T17">And you will know that I am the </text:span><text:soft-page-break/><text:span text:style-name="T33">Lord</text:span><text:span text:style-name="T17">, when I bring you into the land of Israel, into the land which I swore to give to your forefathers. </text:span><text:span text:style-name="T16">43 </text:span><text:span text:style-name="T17">There you will remember your ways and all your deeds with which you have defiled yourselves; and you will loathe yourselves in your </text:span><text:span text:style-name="T17">own sight for all the evil things that you have done. </text:span><text:span text:style-name="T16">44 </text:span><text:span text:style-name="T17">Then you will know that I am the </text:span><text:span text:style-name="T33">Lord</text:span><text:span text:style-name="T6"> </text:span><text:span text:style-name="T17">when I have dealt with you for My name’s sake, not according to your evil ways or according to your corrupt deeds, O house of Israel,” declares the Lord </text:span><text:span text:style-name="T33">God</text:span><text:span text:style-name="T17">.’”</text:span></text:p>
      <text:p text:style-name="P7"/>
      <text:p text:style-name="P14"><text:span text:style-name="T4">This is </text:span><text:span text:style-name="T5">marriage</text:span><text:span text:style-name="T6"> </text:span><text:span text:style-name="T4">language that </text:span><text:span text:style-name="T5">completes the work</text:span><text:span text:style-name="T6"> </text:span><text:span text:style-name="T4">God started in Egypt the first time!!  </text:span></text:p>
      <text:p text:style-name="P7"/>
      <text:p text:style-name="P11">Remember, our passage from Exodus says,</text:p>
      <text:p text:style-name="P7"/>
      <text:p text:style-name="P15"><text:span text:style-name="T16">7 </text:span><text:span text:style-name="T17">Then I will take you for My people, and I will be your God; and you shall know that I am the </text:span><text:span text:style-name="T33">Lord</text:span><text:span text:style-name="T6"> </text:span><text:span text:style-name="T17">your God, who brought you out from under the burdens of the Egyptians.</text:span><text:span text:style-name="T7"> </text:span><text:span text:style-name="T16">8 </text:span><text:span text:style-name="T17">I will bring you to the land which I swore to give to Abraham, Isaac, and Jacob, and I will give it to you </text:span><text:span text:style-name="T18">for</text:span><text:span text:style-name="T6"> </text:span><text:span text:style-name="T17">a possession; I am the </text:span><text:span text:style-name="T33">Lord</text:span><text:span text:style-name="T17">.’”</text:span></text:p>
      <text:p text:style-name="P7"/>
      <text:p text:style-name="P11">God’s promise in Egypt, to Israel - all twelve tribes - was that HE would bring them out, and HE would release them from their burdens and HE would give them the Land. Ezekiel 37 tells the rest of the story when the prophet says,</text:p>
      <text:p text:style-name="P7"/>
      <text:p text:style-name="P13"><text:span text:style-name="T16">Ezekiel 37:24 </text:span><text:span text:style-name="T6">“</text:span><text:span text:style-name="T17">My servant David will be king over them, and they will all have one shepherd; and they will walk in My ordinances and keep My statutes and observe them.</text:span><text:span text:style-name="T7"> </text:span><text:span text:style-name="T16">25 </text:span><text:span text:style-name="T17">They will live on the land that I gave to Jacob My servant, in which your fathers lived; and they will live on it, they, and their sons and their sons’ sons, forever; and David My servant will be their prince forever.</text:span><text:span text:style-name="T7"> </text:span><text:span text:style-name="T16">26 </text:span><text:span text:style-name="T17">I will make a covenant of peace with them; it will be an everlasting covenant with them. And I will place them and multiply them, and will set My sanctuary in their midst forever.</text:span><text:span text:style-name="T7"> </text:span><text:span text:style-name="T16">27 </text:span><text:span text:style-name="T17">My dwelling place also will be with them; and I will be their God, </text:span><text:soft-page-break/><text:span text:style-name="T17">and they will be My people.</text:span><text:span text:style-name="T7"> </text:span><text:span text:style-name="T16">28 </text:span><text:span text:style-name="T17">And the nations will know that I am the </text:span><text:span text:style-name="T33">Lord</text:span><text:span text:style-name="T6"> </text:span><text:span text:style-name="T17">who sanctifies Israel, when My sanctuary is in their midst forever.”’”</text:span></text:p>
      <text:p text:style-name="P7"/>
      <text:p text:style-name="P11">God demonstrates the ultimate roles for a husband.  He redeems and fights for his bride(s), but He also disciplines and corrects. We see Him, the Master, with wrath poured out, defending Israel, but we will also see many instances in the Torah of Him dealing with her in instruction, correction and discipline.  This week’s Portion primarily reveals God as the Protector and Redeemer of His people as He disciplines Egypt.</text:p>
      <text:p text:style-name="P7"/>
      <text:p text:style-name="P11">Continuing in our Portion, we will move quickly from this point.</text:p>
      <text:p text:style-name="P7"/>
      <text:p text:style-name="P13"><text:span text:style-name="T16">Exodus 6:14 </text:span><text:span text:style-name="T24">These are the heads of their fathers’ households</text:span><text:span text:style-name="T17">. The sons of Reuben, ...</text:span><text:span text:style-name="T6"> </text:span><text:span text:style-name="T17">The sons of Simeon: ... the sons of Levi …..</text:span><text:span text:style-name="T6"> </text:span><text:span text:style-name="T17">The sons of Kohath,...</text:span><text:span text:style-name="T16">20 </text:span><text:span text:style-name="T17">Amram married his father’s sister Jochebed, and she bore him Aaron and Moses; …...</text:span><text:span text:style-name="T16">26 </text:span><text:span text:style-name="T17">It was </text:span><text:span text:style-name="T18">the same</text:span><text:span text:style-name="T6"> </text:span><text:span text:style-name="T17">Aaron and Moses to whom the </text:span><text:span text:style-name="T33">Lord</text:span><text:span text:style-name="T6"> </text:span><text:span text:style-name="T17">said, “Bring out the sons of Israel from the land of Egypt according to their hosts.”</text:span><text:span text:style-name="T7"> </text:span><text:span text:style-name="T16">27 </text:span><text:span text:style-name="T17">They were the ones who spoke to Pharaoh king of Egypt about bringing out the sons of Israel from Egypt; it was </text:span><text:span text:style-name="T18">the same</text:span><text:span text:style-name="T6"> </text:span><text:span text:style-name="T17">Moses and Aaron.</text:span></text:p>
      <text:p text:style-name="P7"/>
      <text:p text:style-name="P11">Isn’t it interesting that in a passage that begins, ‘these are the heads of their father’s households’ the passage makes a beeline through the ancestry to get to Moses and Aaron.  I think the point God is clearly making is that Moses and Aaron were chosen, by Him, as the heads of Israel. Even among the tribes, and all the elders, God made a specific selection, guided from youth for His purposes.  Headship and leadership.</text:p>
      <text:p text:style-name="P7"/>
      <text:p text:style-name="P11">From this point forward in the portion, notice that God gives Moses clear instruction at each step of the way. Moses is walking in complete submission to His head, and acting in complete obedience.  He does <text:soft-page-break/>not argue or debate, neither does he delay or procrastinate. His ‘mission’ is complete obedience and service to his Head. How like Moses we should be with our King. On very rare ocassion going forward, we will see Moses debate or discuss a matter with God. And, I can think of one or two places where he expresses frustration or even interposes himself for Israel, but for the most part we will see a very humble submissive servant carrying out the will of his Authority in complete trust that the Father has a plan and is performing it.</text:p>
      <text:p text:style-name="P7"/>
      <text:p text:style-name="P11">Wives, Moses is your example for how you are to treat and walk before your husband. He was a servant who sought instruction, then carried it out fearlessly, unconcerned about the approval or any besides his Head.  He did the hard things, the thankless things and dealt with the complaining and pushback from both Pharaoh (the world) and Israel (‘his children’). Moses’ chief focus was to please God.</text:p>
      <text:p text:style-name="P7"/>
      <text:p text:style-name="P11">Husbands, Moses is an example for how you are to walk before your King and how you are instruct and lead your wives.  He was obedient not to Israel or the whining elders and people, but to his Head, God. His approval did not come from his subordinates, but from God.  He gave instruction to his subordinates while addressing Pharaoh and the system of bondage they were under. He was a servant, willing to place himself in very difficult positions, like Pharaoh’s throne room, for the purpose of protecting the ones in his care.</text:p>
      <text:p text:style-name="P7"/>
      <text:p text:style-name="P11">For all of us, as we progress forward through the rest of the Torah, pay attention to Moses and to Israel.  The layers of relationship are ever present. God-Moses, God-Israel, Moses-Israel, etc… Notice the dynamics and notice how the head acts and reacts.  Notice as well how the servant acts and reacts. When are they acting/walking righteously? When are they acting unrighteously? What lessons can we learn and take away from each situation? What from these examples can be used to prepare us as <text:soft-page-break/>husbands and wives to be patriarchal teams, modeling our respective roles, in the restoration of kol Israel?</text:p>
      <text:p text:style-name="P7"/>
      <text:p text:style-name="P11">May Yah bless each of you this Shabbat as we learn and grow!!</text:p>
      <text:p text:style-name="P7"/>
      <text:p text:style-name="P11">Shabbat Shalom!</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Times New Roman1" svg:font-family="'Times New Roman'"/>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20-01-24T17:28:34.57</meta:creation-date>
    <dc:date>2020-01-25T09:06:40.67</dc:date>
    <dc:creator>Peter Rambo</dc:creator>
    <meta:editing-duration>PT11M21S</meta:editing-duration>
    <meta:editing-cycles>2</meta:editing-cycles>
    <meta:generator>OpenOffice/4.1.6$Win32 OpenOffice.org_project/416m1$Build-9790</meta:generator>
    <meta:document-statistic meta:table-count="0" meta:image-count="0" meta:object-count="0" meta:page-count="10" meta:paragraph-count="42" meta:word-count="3115" meta:character-count="16711"/>
  </office:meta>
</office:document-meta>
</file>