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1665in" fo:margin-bottom="0in" fo:line-height="200%" fo:text-align="center" style:justify-single-word="false" fo:orphans="2" fo:text-indent="0in" style:auto-text-indent="false" style:writing-mode="lr-tb"/>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P2" style:family="paragraph" style:parent-style-name="Text_20_body">
      <style:paragraph-properties fo:margin-left="0in" fo:margin-right="0in" fo:margin-top="0in" fo:margin-bottom="0in" fo:line-height="165%" fo:text-align="start" style:justify-single-word="false" fo:orphans="2" fo:text-indent="0in" style:auto-text-indent="false" style:writing-mode="lr-tb"/>
    </style:style>
    <style:style style:name="P3" style:family="paragraph" style:parent-style-name="Text_20_body">
      <style:paragraph-properties fo:margin-left="0in" fo:margin-right="0in" fo:margin-top="0in" fo:margin-bottom="0in" fo:line-height="200%" fo:text-align="start" style:justify-single-word="false" fo:orphans="2" fo:text-indent="0in" style:auto-text-indent="false" style:writing-mode="lr-tb"/>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P4" style:family="paragraph" style:parent-style-name="Text_20_body">
      <style:paragraph-properties fo:margin-left="0in" fo:margin-right="0in" fo:margin-top="0in" fo:margin-bottom="0in" fo:line-height="200%"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5" style:family="paragraph" style:parent-style-name="Text_20_body">
      <style:paragraph-properties fo:margin-left="0in" fo:margin-right="0in" fo:margin-top="0in" fo:margin-bottom="0in" fo:line-height="165%"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6" style:family="paragraph" style:parent-style-name="Text_20_body">
      <style:paragraph-properties fo:margin-left="0in" fo:margin-right="0in" fo:margin-top="0in" fo:margin-bottom="0.111in" fo:line-height="165%" fo:text-align="start" style:justify-single-word="false" fo:orphans="2" fo:text-indent="0in" style:auto-text-indent="false" style:writing-mode="lr-tb"/>
    </style:style>
    <style:style style:name="P7" style:family="paragraph" style:parent-style-name="Text_20_body">
      <style:paragraph-properties fo:margin-left="0in" fo:margin-right="0in" fo:margin-top="0in" fo:margin-bottom="0.111in" fo:line-height="165%" fo:text-align="start" style:justify-single-word="false" fo:orphans="2" fo:text-indent="0in" style:auto-text-indent="false" style:writing-mode="lr-tb"/>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 style:family="text">
      <style:text-properties fo:background-color="transparent"/>
    </style:style>
    <style:style style:name="T2" style:family="text">
      <style:text-properties style:font-name="quot" fo:background-color="transparent"/>
    </style:style>
    <style:style style:name="T3" style:family="text">
      <style:text-properties style:font-name="quot" fo:background-color="#ffffff"/>
    </style:style>
    <style:style style:name="T4" style:family="text">
      <style:text-properties fo:font-variant="normal" fo:text-transform="none" fo:color="#000000" style:text-line-through-style="none" style:font-name="quot" fo:font-size="12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Verdana" fo:font-size="12pt" fo:letter-spacing="normal" fo:font-style="normal" style:text-underline-style="none" fo:font-weight="bold" style:text-blinking="false" fo:background-color="transparent"/>
    </style:style>
    <style:style style:name="T7" style:family="text">
      <style:text-properties fo:font-variant="normal" fo:text-transform="none" fo:color="#000000" style:text-line-through-style="none" style:font-name="Verdana" fo:font-size="12pt"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Verdana" fo:font-size="12pt" fo:letter-spacing="normal" fo:font-style="italic" style:text-underline-style="none" fo:font-weight="normal" style:text-blinking="false" fo:background-color="transparent"/>
    </style:style>
    <style:style style:name="T9" style:family="text">
      <style:text-properties fo:font-variant="normal" fo:text-transform="none" fo:color="#1155cc" style:text-line-through-style="none" style:font-name="quot" fo:font-size="12pt" fo:letter-spacing="normal" fo:font-style="normal" style:text-underline-style="none" fo:font-weight="normal" style:text-blinking="false" fo:background-color="transparent"/>
    </style:style>
    <style:style style:name="T10" style:family="text">
      <style:text-properties fo:font-variant="normal" fo:text-transform="none" fo:color="#631e16" style:text-line-through-style="none" style:font-name="Verdana" fo:font-size="12pt" fo:letter-spacing="normal" fo:font-style="normal" style:text-underline-style="none" fo:font-weight="normal" style:text-blinking="false" fo:background-color="transparent"/>
    </style:style>
    <style:style style:name="T11" style:family="text">
      <style:text-properties style:font-name="Verdana" fo:font-weight="bold" fo:background-color="transparent"/>
    </style:style>
    <style:style style:name="T12" style:family="text">
      <style:text-properties style:font-name="Verdana" fo:background-color="transparent"/>
    </style:style>
    <style:style style:name="T13" style:family="text">
      <style:text-properties style:font-name="Verdana" fo:background-color="#ffffff"/>
    </style:style>
    <style:style style:name="T14" style:family="text">
      <style:text-properties style:font-name="Verdana" fo:font-style="italic" fo:background-color="transparent"/>
    </style:style>
    <style:style style:name="T15" style:family="text">
      <style:text-properties style:font-name="Verdana" fo:font-style="italic" style:text-underline-style="solid" style:text-underline-width="auto" style:text-underline-color="font-color" fo:background-color="transparent"/>
    </style:style>
    <style:style style:name="T16" style:family="text">
      <style:text-properties style:font-name="Verdana" style:text-underline-style="solid" style:text-underline-width="auto" style:text-underline-color="font-color" fo:background-color="transparent"/>
    </style:style>
    <style:style style:name="T17" style:family="text">
      <style:text-properties fo:background-color="#ffffff"/>
    </style:style>
    <style:style style:name="T18" style:family="text">
      <style:text-properties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c8f34ba3-7fff-73a6-b376-99bc5148eda7"/>Torah Portion: Miketz (Genesis 41:1-44:17)</text:p>
      <text:p text:style-name="Text_20_body"/>
      <text:p text:style-name="P2"><text:span text:style-name="T4">[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 available at:</text:span><text:a xlink:type="simple" xlink:href="https://natsab.com/torah-portion-series/" text:style-name="Internet_20_link" text:visited-style-name="Visited_20_Internet_20_Link"><text:span text:style-name="T5"> </text:span></text:a><text:a xlink:type="simple" xlink:href="https://natsab.com/torah-portion-series/" text:style-name="Internet_20_link" text:visited-style-name="Visited_20_Internet_20_Link"><text:span text:style-name="T9">https://natsab.com/torah-portion-series/</text:span></text:a><text:span text:style-name="T5"> </text:span><text:span text:style-name="T4">]</text:span></text:p>
      <text:p text:style-name="Text_20_body"/>
      <text:p text:style-name="P3">As we continue our consideration of the Torah with a particular eye toward headship and patriarchy, we’ll delve into the encounters of Joseph with his brothers.  Before dipping into these, though, there is a great example of headship for us in the relationship between Pharaoh and Joseph.</text:p>
      <text:p text:style-name="Text_20_body"/>
      <text:p text:style-name="P3">We are skipping Pharaoh’s dreams as there is not much related to our topic, however, Genesis 41:38-46 contains some significant insight into headship, submission and authority.  Let’s read,</text:p>
      <text:p text:style-name="Text_20_body"/>
      <text:p text:style-name="P6"><text:span text:style-name="T6">Genesis 41:38 </text:span><text:span text:style-name="T7">Then Pharaoh said to his servants, “Can we find a man like this, in whom is a divine spirit?” </text:span><text:span text:style-name="T6">39 </text:span><text:span text:style-name="T7">So Pharaoh said to Joseph, “Since God has informed you of all this, there is no one so discerning and wise as you are. </text:span><text:span text:style-name="T6">40 </text:span><text:span text:style-name="T7">You shall be over my house, and according to your command all my people shall [</text:span><text:a xlink:type="simple" xlink:href="https://www.biblegateway.com/passage/?search=Genesis+41&amp;version=NASB#fen-NASB-1236ah" text:style-name="Internet_20_link" text:visited-style-name="Visited_20_Internet_20_Link"><text:span text:style-name="T10">ah</text:span></text:a><text:span text:style-name="T7">]do homage; only in the throne I will be greater than you.” </text:span><text:span text:style-name="T6">41 </text:span><text:span text:style-name="T7">Pharaoh said to Joseph, “See, I have set you over all the land of Egypt.” </text:span><text:span text:style-name="T6">42 </text:span><text:span text:style-name="T7">Then Pharaoh took off his signet ring from his hand and put it on Joseph’s hand, and clothed him in garments of fine linen and put the gold necklace around his neck. </text:span><text:span text:style-name="T6">43 </text:span><text:span text:style-name="T7">He had him ride in his second chariot; and they proclaimed before him, “Bow the knee!” And he set him over all the land of Egypt. </text:span><text:span text:style-name="T6">44 </text:span><text:span text:style-name="T7">Moreover, Pharaoh said to Joseph, </text:span><text:soft-page-break/><text:span text:style-name="T7">“</text:span><text:span text:style-name="T8">Though</text:span><text:span text:style-name="T5"> </text:span><text:span text:style-name="T7">I am Pharaoh, yet without your permission no one shall raise his hand or foot in all the land of Egypt.” </text:span><text:span text:style-name="T6">45 </text:span><text:span text:style-name="T7">Then Pharaoh named Joseph Zaphenath-paneah; and he gave him Asenath, the daughter of Potiphera priest of On, as his wife. And Joseph went forth over the land of Egypt.</text:span></text:p>
      <text:p text:style-name="P7"><text:span text:style-name="T11">46 </text:span><text:span text:style-name="T12">Now Joseph was thirty years old when he stood before Pharaoh, king of Egypt. And Joseph went out from the presence of Pharaoh and went through all the land of Egypt.</text:span></text:p>
      <text:p text:style-name="Text_20_body"/>
      <text:p text:style-name="P4"><text:span text:style-name="T2">Pharaoh appointed Joseph as second in command in the kingdom. We’ll not dive into the beautiful parallels with the Messiah, but do keep this in mind as we proceed.  Scripture gives a very clear image of the role of God, Messiah, man and woman. As a quick reminder, Paul says, 3 </text:span><text:span text:style-name="T13">But I want you to understand that Christ is the head of every man, and the man is the head of a woman, and God is the head of Christ. (I Cor. 11:3)</text:span><text:span text:style-name="T17"> </text:span><text:span text:style-name="T3">We are also told that Messiah is the head of the Ekklesia and this is a picture of how the relationship between man and woman is to be.  Ephesians 5:22-33 spells this out both generally and explicitly. This order of authority is present in many places in Scripture, not the least of which is our current passage.</text:span></text:p>
      <text:p text:style-name="Text_20_body"/>
      <text:p text:style-name="P4"><text:span text:style-name="T2">Consider Pharaoh the head of his ‘house’ and Joseph fits into the role of ‘wife.’  The rest of the kingdom, as ‘children’ are subordinate to Joseph. Joseph has Pharaoh’s full</text:span><text:span text:style-name="T1"> </text:span><text:span text:style-name="T2">authority in all things</text:span><text:span text:style-name="T1"> </text:span><text:span text:style-name="T2">except the throne. No one is greater than Joseph.</text:span></text:p>
      <text:p text:style-name="Text_20_body"/>
      <text:p text:style-name="P3"><text:soft-page-break/>Pharaoh then places his signet ring, his ‘name,’ on Joseph, then gives him garments and jewelry and places all in subordination to him. The primary point I want to make here is that there is a clearly defined order of authority. The people could not override, circumvent, usurp or ignore Joseph’s authority.  Further, Joseph’s authority was not based in himself, it was bestowed by Pharaoh.</text:p>
      <text:p text:style-name="Text_20_body"/>
      <text:p text:style-name="P3">In the relationship between man and woman, the authority that belongs to man in his house does not extend from himself, it comes from Elohim and comes from the basic principle contained in the created order, discussed in our very first Torah portion.  Just as with Joseph and Pharaoh, woman does not have the option or ability to override, circumvent or usurp her head. He, the husband, is the God ordained authority over her. He is the ‘king’ over his domain and answers only to the Messiah. As a caution, this is not to say that the man is perfect or will not make mistakes.  In fact, he is a sinner and prone to error, but the One who is to correct him is the Messiah. The woman might ask for relief or pose a tactful question, but she is to treat him with the same respect and reverence that Joseph owed Pharaoh or any man owes his King.</text:p>
      <text:p text:style-name="Text_20_body"/>
      <text:p text:style-name="P4"><text:span text:style-name="T2">Another interesting point we can glean from Pharaoh’s raising of Joseph to power is in his renaming of Joseph.  Naming indicates ownership. Pharaoh owned</text:span><text:span text:style-name="T1"> </text:span><text:span text:style-name="T2">Joseph.  Joseph, though elevated above all in the kingdom, is still in a position of subordination to Pharaoh.  He serves at Pharaoh’s good pleasure! Note, too, that Pharaoh gives Joseph a woman, Asenath. We will see at a later time that when a servant receives a woman from his master then if the servant goes out, the woman and her children may not.  They still belong to the higher authority. </text:span><text:soft-page-break/><text:span text:style-name="T2">(Reference?) I put that here to look back to as we study further in the Torah.</text:span></text:p>
      <text:p text:style-name="Text_20_body"/>
      <text:p text:style-name="P3">We now move to chapter 42 and again take up the dynamic in Jacob’s family.  Immensely prophetic, the next several chapters have profound implications for the end of days.  But, they also provide considerable material for us to understand the authority structure and how a family is to operate.</text:p>
      <text:p text:style-name="Text_20_body"/>
      <text:p text:style-name="P7"><text:span text:style-name="T11">42 </text:span><text:span text:style-name="T12">Now Jacob saw that there was grain in Egypt, and Jacob said to his sons, “Why are you staring at one another?” </text:span><text:span text:style-name="T11">2 </text:span><text:span text:style-name="T12">He said, “Behold, I have heard that there is grain in Egypt; go down there and buy </text:span><text:span text:style-name="T14">some</text:span><text:span text:style-name="T1"> </text:span><text:span text:style-name="T12">for us from that place, so that we may live and not die.” </text:span><text:span text:style-name="T11">3 </text:span><text:span text:style-name="T12">Then ten brothers of Joseph went down to buy grain from Egypt. </text:span><text:span text:style-name="T11">4 </text:span><text:span text:style-name="T12">But Jacob did not send Joseph’s brother Benjamin with his brothers, for he said, “I am afraid that harm may befall him.” </text:span><text:span text:style-name="T11">5 </text:span><text:span text:style-name="T12">So the sons of Israel came to buy grain among those who were coming, for the famine was in the land of Canaan </text:span><text:span text:style-name="T14">also</text:span><text:span text:style-name="T12">.</text:span></text:p>
      <text:p text:style-name="P7"><text:span text:style-name="T11">6 </text:span><text:span text:style-name="T12">Now Joseph was the ruler over the land; he was the one who sold to all the people of the land. And Joseph’s brothers came and bowed down to him with </text:span><text:span text:style-name="T14">their</text:span><text:span text:style-name="T1"> </text:span><text:span text:style-name="T12">faces to the ground. </text:span><text:span text:style-name="T11">7 </text:span><text:span text:style-name="T12">When Joseph saw his brothers he recognized them, but he disguised himself to them and spoke to them harshly. And he said to them, “Where have you come from?” And they said, “From the land of Canaan, to buy food.”</text:span></text:p>
      <text:p text:style-name="P7"><text:span text:style-name="T11">8 </text:span><text:span text:style-name="T12">But Joseph had recognized his brothers, although they did not recognize him. </text:span><text:span text:style-name="T11">9 </text:span><text:span text:style-name="T12">Joseph remembered the dreams which he had about them, and said to them, “You are spies; you have come to look at the undefended parts of our land.”</text:span></text:p>
      <text:p text:style-name="Text_20_body"/>
      <text:p text:style-name="P3">Remember, Joseph is the firstborn and has a right, even a responsibility, to test his brothers. God, for nearly twenty years, had been testing Joseph and found him <text:soft-page-break/>to be righteous and a special treasure.  Now, Joseph will test his brothers to determine the condition of their hearts. Have they changed since lowering him into the pit before selling him to the Ishmaelites?</text:p>
      <text:p text:style-name="Text_20_body"/>
      <text:p text:style-name="P3">God confirms Joseph in his position over his brothers when they come in and bow to him. He wisely does not reveal himself too soon.  In fact, the testing process may have taken a year or more. We are not given clear timelines.</text:p>
      <text:p text:style-name="Text_20_body"/>
      <text:p text:style-name="P3">We’ll not quote the entire narrative. Simply, Joseph first imprisons all of the brothers for three days to get their attention, then, in a ‘mercy move’ for the family back home, releases all but Simeon and sends the rest home with grain. </text:p>
      <text:p text:style-name="Text_20_body"/>
      <text:p text:style-name="P4"><text:span text:style-name="T2">When the brothers returned to the father, Joseph had created the situation whereby they could not use deception with Jacob.  Instead, they had to explain why one of the brothers, Simeon, was not with them. [I just had a major thought!! The Joseph story is full</text:span><text:span text:style-name="T1"> </text:span><text:span text:style-name="T2">of prophetic imagery. Interestingly, Simeon is hidden away in prison until the time of the revealing.  Have you ever noticed that the tribe of Simeon largely disappears from Scripture in the book of Judges and does not reappear until Revelation? Now, Levi and Simeon had the Shechem incident and Jacob prophesied against them, but Levi redeemed themselves after the Golden Calf incident.  Simeon never did… Hmmm…]</text:span></text:p>
      <text:p text:style-name="Text_20_body"/>
      <text:p text:style-name="P3">Rash words continue to be a mark, even blot, on the family.  When a patriarch speaks a curse on his own family, he had better beware!!</text:p>
      <text:p text:style-name="P5"><text:span text:style-name="T11">37 </text:span><text:span text:style-name="T12">Then Reuben spoke to his father, saying, “</text:span><text:span text:style-name="T11">You may put my two sons to death</text:span><text:span text:style-name="T1"> </text:span><text:span text:style-name="T12">if I do not bring him </text:span><text:span text:style-name="T14">back</text:span><text:span text:style-name="T1"> </text:span><text:span text:style-name="T12">to you; put him in my care, and I will return him </text:span><text:soft-page-break/><text:span text:style-name="T12">to you.”</text:span><text:span text:style-name="T17"> </text:span><text:span text:style-name="T11">38 </text:span><text:span text:style-name="T12">But Jacob said, “My son shall not go down with you; for his brother is dead, and he alone is left. If harm should befall him on the journey you are taking, then you will bring my gray hair down to Sheol in sorrow.”</text:span></text:p>
      <text:p text:style-name="Text_20_body"/>
      <text:p text:style-name="P4"><text:span text:style-name="T2">Men, take care of the words that come from your lips, particularly as they concern your own seed. Speak life and life only!  Speaking death is a huge mistake. Reuben rashly offers his two sons without a moment’s hesitation to consider that he has no control over the circumstances in Egypt.</text:span><text:span text:style-name="T1"> </text:span><text:span text:style-name="T2">We could take a major side trail into Proverbs, James and other books in Scripture concerning the tongue!!</text:span></text:p>
      <text:p text:style-name="Text_20_body"/>
      <text:p text:style-name="P5"><text:span text:style-name="T11">43 </text:span><text:span text:style-name="T12">Now the famine was severe in the land.</text:span><text:span text:style-name="T17"> </text:span><text:span text:style-name="T11">2 </text:span><text:span text:style-name="T12">So it came about when they had finished eating the grain which they had brought from Egypt, that their father said to them, “Go back, buy us a little food.”</text:span><text:span text:style-name="T17"> </text:span><text:span text:style-name="T11">3 Judah spoke to him</text:span><text:span text:style-name="T12">, however, saying, “The man solemnly warned us, ‘You shall not see my face unless your brother is with you.’</text:span><text:span text:style-name="T17"> </text:span><text:span text:style-name="T11">4 </text:span><text:span text:style-name="T12">If you send our brother with us, we will go down and buy you food.</text:span><text:span text:style-name="T17"> </text:span><text:span text:style-name="T11">5 </text:span><text:span text:style-name="T12">But if you do not send </text:span><text:span text:style-name="T14">him</text:span><text:span text:style-name="T12">, we will not go down; for the man said to us, ‘You will not see my face unless your brother is with you.’”</text:span><text:span text:style-name="T17"> </text:span><text:span text:style-name="T11">6 </text:span><text:span text:style-name="T12">Then Israel said, “Why did you treat me so badly by telling the man whether you still had </text:span><text:span text:style-name="T14">another</text:span><text:span text:style-name="T1"> </text:span><text:span text:style-name="T12">brother?”</text:span><text:span text:style-name="T17"> </text:span><text:span text:style-name="T11">7 </text:span><text:span text:style-name="T12">But they said, “The man questioned particularly about us and our relatives, saying, ‘Is your father still alive? Have you </text:span><text:span text:style-name="T14">another</text:span><text:span text:style-name="T1"> </text:span><text:span text:style-name="T12">brother?’ So we answered his questions. Could we possibly know that he would say, ‘Bring your brother down’?”</text:span><text:span text:style-name="T17"> </text:span><text:span text:style-name="T11">8 Judah said</text:span><text:span text:style-name="T1"> </text:span><text:span text:style-name="T12">to his father Israel, “Send the lad with me and we will arise and go, that we may live and not die, we as well as you and our little ones.</text:span><text:span text:style-name="T17"> </text:span><text:span text:style-name="T11">9 I myself will be surety for him; you may hold me responsible for him. </text:span><text:span text:style-name="T16">If I do not bring him </text:span><text:span text:style-name="T15">back</text:span><text:span text:style-name="T18"> </text:span><text:span text:style-name="T16">to you and set him before you, then let me bear the blame before you forever.</text:span><text:span text:style-name="T17"> </text:span><text:span text:style-name="T11">10 </text:span><text:span text:style-name="T12">For if we had not delayed, surely by now we could have returned twice.”</text:span></text:p>
      <text:p text:style-name="Text_20_body"/>
      <text:p text:style-name="P4"><text:soft-page-break/><text:span text:style-name="T2">Besides being an amazing prophecy concerning Judah interposing himself for his brother, this is a stunning display of responsibility!  Patriarchs, heads of households, men, take responsibility. No word mincing, no excuses. Acceptance of responsibility and placing self</text:span><text:span text:style-name="T1"> </text:span><text:span text:style-name="T2">on the line. Compare to Reuben who was unwilling to sacrifice self… ‘Here, take my two sons….’  Judah, on the other hand, lays himself and his own future on the altar. Beautiful words I long to hear again from brother Judah, ‘I myself will be surety. You may hold me responsible.’</text:span></text:p>
      <text:p text:style-name="Text_20_body"/>
      <text:p text:style-name="P3">Yeshua has fulfilled this in the Heavenlies, but the tribe of Judah will yet have to place themselves in the balance for their brothers.  Judah indeed is stepping into the role of firstborn and it is at this instant that I believe Jacob determined to give Judah the scepter. (Genesis 49:10) </text:p>
      <text:p text:style-name="Text_20_body"/>
      <text:p text:style-name="P4"><text:span text:style-name="T2">Judah is somewhere between 40 and 50 years old. Interestingly, his much younger brother, Joseph, has displayed much</text:span><text:span text:style-name="T1"> </text:span><text:span text:style-name="T2">more responsibility and wisdom.  It is important to note that wisdom and leadership ability are not necessarily tied to age or experience.  We must remember this not only in our own interactions with others… younger men may indeed have more wisdom and understanding in a specific topic or in general, than we do.  And, the same must be kept in mind as we rear sons for leadership. The eldest may have an inside track to lead the next generation, however, it is not a guarantee!</text:span></text:p>
      <text:p text:style-name="Text_20_body"/>
      <text:p text:style-name="P3">Joseph’s testing continues in the following narrative. He tests his brother’s concern for themselves, their jealousy of their little brother, their cohesion, etc. Joseph performs a remarkable series of tests while maintaining his own <text:soft-page-break/>anonymity. I often wonder how the brothers must have laughed and reminisced over this stressful sequence in later years, but at the time it must have been an extreme test of nerves. The brothers were at the mercy of Joseph and he was not going easy.  In fact, they could see it coming from a mile away, Benjamin was the fulcrum and Joseph intended to use him!</text:p>
      <text:p text:style-name="Text_20_body"/>
      <text:p text:style-name="P5"><text:span text:style-name="T11">14 </text:span><text:span text:style-name="T12">When Judah and his brothers came to Joseph’s house, he was still there, and they fell to the ground before him.</text:span><text:span text:style-name="T17"> </text:span><text:span text:style-name="T11">15 </text:span><text:span text:style-name="T12">Joseph said to them, “What is this deed that you have done? Do you not know that such a man as I can indeed practice divination?”</text:span><text:span text:style-name="T17"> </text:span><text:span text:style-name="T11">16 So Judah said, “What can we say to my lord? What can we speak? And how can we justify ourselves? God has found out the iniquity of your servants; behold, we are my lord’s slaves, both we and the one in whose possession the cup has been found.”</text:span><text:span text:style-name="T17"> </text:span><text:span text:style-name="T11">17 </text:span><text:span text:style-name="T12">But he said, “Far be it from me to do this. The man in whose possession the cup has been found, he shall be my slave; but as for you, go up in peace to your father.”</text:span></text:p>
      <text:p text:style-name="Text_20_body"/>
      <text:p text:style-name="P3">Again, Judah takes the lead and again he acts responsibly in a wise manner. I just love seeing his maturity, both here and in the first few verses of the next portion. Judah has acquitted himself well and will continue to do so.  </text:p>
      <text:p text:style-name="Text_20_body"/>
      <text:p text:style-name="P3">Because of the lengthy narrative, this commentary is a bit shorter than normal, but the lessons in leadership and responsibility taking must not be lost on us. These are significant elements that every leader, every patriarch should develop in himself and his sons.  The very essence of headship is acceptance and embracing of responsibility, then wielding authority with wisdom and the correct degree of compassion. Joseph’s heart for his brothers, inspite of the strength of <text:soft-page-break/>the test, is on display multiple times. A leader will have a heart that is both firm and tender, much like our Messiah!</text:p>
      <text:p text:style-name="Text_20_body"/>
      <text:p text:style-name="P3">Blessing to you and yours this Shabbat!</text:p>
      <text:p text:style-name="Text_20_body"/>
      <text:p text:style-name="P3">Shabbat shalo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2-27T18:15:34.82</meta:creation-date>
    <meta:document-statistic meta:table-count="0" meta:image-count="0" meta:object-count="0" meta:page-count="9" meta:paragraph-count="33" meta:word-count="2505" meta:character-count="13741"/>
    <dc:date>2019-12-27T18:24:14.30</dc:date>
    <dc:creator>Peter Rambo</dc:creator>
    <meta:editing-duration>PT8M41S</meta:editing-duration>
    <meta:editing-cycles>1</meta:editing-cycles>
    <meta:generator>OpenOffice/4.1.6$Win32 OpenOffice.org_project/416m1$Build-9790</meta:generator>
  </office:meta>
</office:document-meta>
</file>