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style>
    <style:style style:name="P2" style:family="paragraph" style:parent-style-name="Text_20_body">
      <style:paragraph-properties fo:margin-top="0.1665in" fo:margin-bottom="0in" fo:line-height="200%" fo:text-align="center" style:justify-single-word="false" style:writing-mode="lr-tb"/>
      <style:text-properties fo:font-variant="normal" fo:text-transform="none" fo:color="#000000" style:text-line-through-style="none" style:font-name="Times New Roman1" fo:font-size="16pt" fo:font-style="normal" style:text-underline-style="none" fo:font-weight="normal" style:text-blinking="false" fo:background-color="transparent"/>
    </style:style>
    <style:style style:name="P3" style:family="paragraph" style:parent-style-name="Text_20_body">
      <style:paragraph-properties fo:margin-top="0in" fo:margin-bottom="0in" fo:line-height="138%" style:writing-mode="lr-tb"/>
    </style:style>
    <style:style style:name="P4" style:family="paragraph" style:parent-style-name="Text_20_body">
      <style:paragraph-properties fo:margin-top="0in" fo:margin-bottom="0in" fo:line-height="200%" style:writing-mode="lr-tb"/>
    </style:style>
    <style:style style:name="P5" style:family="paragraph" style:parent-style-name="Text_20_body">
      <style:paragraph-properties fo:margin-top="0in" fo:margin-bottom="0in" fo:line-height="200%" style:writing-mode="lr-tb"/>
      <style:text-properties fo:font-variant="normal" fo:text-transform="none" fo:color="#000000" style:text-line-through-style="none" style:text-underline-style="none" style:text-blinking="false" fo:background-color="transparent"/>
    </style:style>
    <style:style style:name="P6" style:family="paragraph" style:parent-style-name="Text_20_body">
      <style:paragraph-properties fo:margin-top="0in" fo:margin-bottom="0in" fo:line-height="200%"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7" style:family="paragraph" style:parent-style-name="Text_20_body">
      <style:paragraph-properties fo:margin-top="0in" fo:margin-bottom="0in" fo:line-height="200%" style:writing-mode="lr-tb"/>
      <style:text-properties fo:font-weight="normal"/>
    </style:style>
    <style:style style:name="P8" style:family="paragraph" style:parent-style-name="Text_20_body">
      <style:paragraph-properties fo:margin-top="0in" fo:margin-bottom="0in" fo:line-height="165%" style:writing-mode="lr-tb"/>
      <style:text-properties fo:font-weight="normal"/>
    </style:style>
    <style:style style:name="P9" style:family="paragraph" style:parent-style-name="Text_20_body" style:list-style-name="L1">
      <style:paragraph-properties fo:margin-top="0in" fo:margin-bottom="0in" fo:line-height="200%"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0" style:family="paragraph" style:parent-style-name="Text_20_body" style:list-style-name="L1">
      <style:paragraph-properties fo:margin-top="0in" fo:margin-bottom="0in" fo:line-height="200%"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style:style>
    <style:style style:name="P11" style:family="paragraph" style:parent-style-name="Text_20_body">
      <style:paragraph-properties fo:margin-top="0in" fo:margin-bottom="0.111in" fo:line-height="165%" style:writing-mode="lr-tb"/>
      <style:text-properties fo:font-weight="normal"/>
    </style:style>
    <style:style style:name="T1" style:family="text">
      <style:text-properties fo:font-variant="normal" fo:text-transform="none" fo:color="#000000" style:text-line-through-style="none" style:font-name="Times New Roman1" fo:font-size="12pt" fo:font-style="normal" style:text-underline-style="none" style:text-blinking="false" fo:background-color="transparent"/>
    </style:style>
    <style:style style:name="T2"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T4" style:family="text">
      <style:text-properties fo:font-variant="normal" fo:text-transform="none" fo:color="#000000" style:text-line-through-style="none" style:font-name="Times New Roman1" fo:font-size="12pt" fo:font-style="italic" style:text-underline-style="none" style:text-blinking="false" fo:background-color="transparent"/>
    </style:style>
    <style:style style:name="T5" style:family="text">
      <style:text-properties fo:font-variant="normal" fo:text-transform="none" fo:color="#000000" style:text-line-through-style="none" style:text-underline-style="none" style:text-blinking="false" fo:background-color="transparent"/>
    </style:style>
    <style:style style:name="T6" style:family="text">
      <style:text-properties fo:font-variant="normal" fo:text-transform="none" fo:color="#000000" style:text-line-through-style="none" style:text-underline-style="none" style:text-blinking="false" fo:background-color="#ffffff"/>
    </style:style>
    <style:style style:name="T7" style:family="text">
      <style:text-properties fo:font-variant="normal" fo:text-transform="none" fo:color="#000000" style:text-line-through-style="none" style:text-underline-style="none" fo:font-weight="normal" style:text-blinking="false" fo:background-color="transparent"/>
    </style:style>
    <style:style style:name="T8" style:family="text">
      <style:text-properties fo:font-variant="normal" fo:text-transform="none" fo:color="#000000" style:text-line-through-style="none" style:font-name="Verdana" fo:font-size="12pt" fo:font-style="normal" style:text-underline-style="none" style:text-blinking="false" fo:background-color="transparent"/>
    </style:style>
    <style:style style:name="T9" style:family="text">
      <style:text-properties fo:font-variant="normal" fo:text-transform="none" fo:color="#000000" style:text-line-through-style="none" style:font-name="Verdana" fo:font-size="12pt" fo:font-style="normal" style:text-underline-style="none" fo:font-weight="bold" style:text-blinking="false" fo:background-color="transparent"/>
    </style:style>
    <style:style style:name="T10" style:family="text">
      <style:text-properties fo:font-variant="normal" fo:text-transform="none" fo:color="#000000" style:text-line-through-style="none" style:font-name="Verdana" fo:font-size="12pt" fo:font-style="italic" style:text-underline-style="none" style:text-blinking="false" fo:background-color="transparent"/>
    </style:style>
    <style:style style:name="T11" style:family="text">
      <style:text-properties fo:font-variant="normal" fo:text-transform="none" fo:color="#000000" style:font-name="Verdana" fo:font-size="12pt" fo:font-style="normal" style:text-underline-style="solid" style:text-underline-width="auto" style:text-underline-color="font-color" fo:background-color="transparent"/>
    </style:style>
    <style:style style:name="T12" style:family="text">
      <style:text-properties fo:font-variant="normal" fo:text-transform="none" fo:color="#1155cc" style:text-line-through-style="none" style:font-name="Times New Roman1" fo:font-size="12pt" fo:font-style="normal" style:text-underline-style="solid" style:text-underline-width="auto" style:text-underline-color="font-color" fo:font-weight="normal" style:text-blinking="false" fo:background-color="transparent"/>
    </style:style>
    <style:style style:name="T13" style:family="text">
      <style:text-properties style:font-name="Times New Roman1" fo:font-size="12pt" fo:font-style="normal" fo:font-weight="normal"/>
    </style:style>
    <style:style style:name="T14" style:family="text">
      <style:text-properties fo:background-color="transparent"/>
    </style:style>
    <style:style style:name="T15" style:family="text">
      <style:text-properties fo:font-weight="normal"/>
    </style:style>
    <style:style style:name="T16" style:family="text">
      <style:text-properties fo:font-style="italic" fo:background-color="transparent"/>
    </style:style>
    <style:style style:name="T17" style:family="text">
      <style:text-properties fo:font-variant="small-caps" fo:color="#000000" style:text-line-through-style="none" style:font-name="Verdana" fo:font-size="12pt" fo:font-style="normal" style:text-underline-style="none" style:text-blinking="false" fo:background-color="transparent"/>
    </style:style>
    <style:style style:name="T18" style:family="text">
      <style:text-properties fo:font-variant="small-caps" fo:color="#000000" style:text-line-through-style="none" style:font-name="Verdana" fo:font-size="12pt" fo:font-style="normal" style:text-underline-style="none" fo:font-weight="bold" style:text-blinking="false" fo:background-color="transparen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c65b60db-7fff-0722-1a92-ea6794f321d9"/>Torah Portion: Vayeshev (Genesis 37:1-40:23)</text:p>
      <text:p text:style-name="Text_20_body"/>
      <text:p text:style-name="P3"><text:span text:style-name="T2">[The focus of this Torah portion series is family structure and function as revealed in Scripture. I.e., headship, patriarchy, marriage, etc, graduating to understanding community and Israel as a whole. If you have not read other portions up to this point, you may want to as parts build on previous lessons in Torah, available at:</text:span><text:a xlink:type="simple" xlink:href="https://natsab.com/torah-portion-series/" text:style-name="Internet_20_link" text:visited-style-name="Visited_20_Internet_20_Link"><text:span text:style-name="T7"> </text:span></text:a><text:a xlink:type="simple" xlink:href="https://natsab.com/torah-portion-series/" text:style-name="Internet_20_link" text:visited-style-name="Visited_20_Internet_20_Link"><text:span text:style-name="T12">https://natsab.com/torah-portion-series/</text:span></text:a><text:span text:style-name="T7"> </text:span><text:span text:style-name="T2">]</text:span></text:p>
      <text:p text:style-name="P1"><text:line-break/></text:p>
      <text:p text:style-name="P11"><text:span text:style-name="T9">Genesis 37 </text:span><text:span text:style-name="T8">Now Jacob lived in the land where his father had sojourned, in the land of Canaan. </text:span><text:span text:style-name="T9">2 </text:span><text:span text:style-name="T8">These are </text:span><text:span text:style-name="T10">the records of</text:span><text:span text:style-name="T5"> </text:span><text:span text:style-name="T8">the generations of Jacob.</text:span></text:p>
      <text:p text:style-name="P11"><text:span text:style-name="T8">Joseph, when seventeen years of age, was pasturing the flock with his brothers while he was </text:span><text:span text:style-name="T10">still</text:span><text:span text:style-name="T5"> </text:span><text:span text:style-name="T8">a youth, along with the sons of Bilhah and the sons of Zilpah, his father’s wives. And Joseph brought back a bad report about them to their father. </text:span><text:span text:style-name="T9">3 </text:span><text:span text:style-name="T8">Now Israel loved Joseph more than all his sons, because he was the son of his old age; and he made him a varicolored tunic. </text:span><text:span text:style-name="T9">4 </text:span><text:span text:style-name="T8">His brothers saw that their father loved him more than all his brothers; and </text:span><text:span text:style-name="T10">so</text:span><text:span text:style-name="T5"> </text:span><text:span text:style-name="T8">they hated him and could not speak to him on friendly terms.</text:span></text:p>
      <text:p text:style-name="Text_20_body"/>
      <text:p text:style-name="P4"><text:span text:style-name="T2">The Joseph portions, Genesis 37-50, are easily my very favorite. Incredibly rich in imagery and prophetic texture, they tell not only the history of Joseph, but the story of Yeshua and strongly picture the restoration of the house of Israel and the house of Judah. (Here are resources that explore this imagery: </text:span><text:a xlink:type="simple" xlink:href="https://natsab.com/2014/12/13/joseph-torah-portions/" text:style-name="Internet_20_link" text:visited-style-name="Visited_20_Internet_20_Link"><text:span text:style-name="T12">https://natsab.com/2014/12/13/joseph-torah-portions/</text:span></text:a><text:span text:style-name="T7"> </text:span><text:span text:style-name="T2">) We’ll focus differently on these key portions as we consider headship and patriarchy as well as familial structure, but I am sure the deeper connections are woven in… Let’s dig in!</text:span></text:p>
      <text:p text:style-name="Text_20_body"/>
      <text:p text:style-name="P5">‘<text:span text:style-name="T13">Joseph brought back a bad report about his brothers to his father…’  Interestingly, early this week, I received a bad report about one of my sons. A concerned young man had told his parents about </text:span><text:soft-page-break/><text:span text:style-name="T13">something he saw my young son do and the report came to me.  My son’s immediate reaction was not repentance or acceptance of correction, rather he was angry at the ‘snitch.’ Joseph and his report came to mind!</text:span></text:p>
      <text:p text:style-name="Text_20_body"/>
      <text:p text:style-name="P6">Over and over through these portions, Joseph is a model of righteousness in action.  He is a Godly young man who images Messiah, and indeed is a picture of Yeshua at nearly 100 points. The fact that he comes to his father, his authority, with a report about his brothers indicates a righteous concern for others in his family.  The real chafe that the brothers have is that Joseph is the next to youngest, but he has already been anointed with the robe (‘many colored’ does not convey the true significance of this priestly robe) indicating firstborn status. Joseph is the chosen son, and the older brothers are jealous and hateful.</text:p>
      <text:p text:style-name="Text_20_body"/>
      <text:p text:style-name="P6">Jacob should not get a pass here if indeed he is playing favorites, an error previously discussed.  But, if this is a picture of the Father and the Son, particularly at Yeshua’s coming, then the stage is set to see in a prophetic picture the treatment we have all given the Firstborn of all Creation through rebellious attitudes and actions.</text:p>
      <text:p text:style-name="Text_20_body"/>
      <text:p text:style-name="P6">The verses that follow regarding the dreams cement for the reader the fact that Joseph indeed is the firstborn and will carry the family name and be the wise family leader that assumes a prominent role upon Jacob’s death.  We should note, patriarchy is not an accident, nor does headship and leadership happen by accident. Just as Jacob is intentional about choosing and preparing the primary heir, the head of each house must do so in his own family.  Generally, this position of honor and authority goes to the firstborn, but Reuben, Simeon and Levi have each disqualified themselves and Judah is showing signs of trouble through this chapter and the next several. To be clear, God has a purpose for why and how He does things and the events in the lives of each of the men involved in this story are prophetic and <text:soft-page-break/>intended to teach us.  None should be discounted or minimized, but the roles and lessons must be understood and absorbed.</text:p>
      <text:p text:style-name="Text_20_body"/>
      <text:p text:style-name="P7"><text:span text:style-name="T1">The head of the house is responsible to disciple and grow each child for their respective roles and futures.  Jacob clearly is taking steps to rear Joseph as the eldest, but somehow Jacob’s efforts, unseen in Scripture, to direct and guide the other boys toward cohesion and the great vision of the promises received from God and Abraham seem lacking. The Proverb does say, ‘train up a child in the way he should go and when </text:span><text:span text:style-name="T3">he is old</text:span><text:span text:style-name="T5"> </text:span><text:span text:style-name="T1">he will not depart from it.’  We do see the boys together in Egypt at the time of Jacob’s blessing (Genesis 49) seeming to have come together and bent to the will of God and their father, but at this point in the story, the family situation, or even God’s ability to use it seems bleak.</text:span></text:p>
      <text:p text:style-name="Text_20_body"/>
      <text:p text:style-name="P6">Pressing forward, the boys in 37:18-20 plot to kill Joseph, but Reuben steps up to protect him in vss. 21 and 22.  Interesting. Is he repentant for his sin (Gen. 35:22) against his father? We are not told, but to me, this is an amazing moment of beauty and personal strength we see in Reuben.  Verse 29 and 30 confirm that Reuben did not participate in the sale of Joseph and in my mind he has redeemed himself. It is a bright spot in the midst of a very callous passage as the brothers consider killing Joseph, then settle for selling him into slavery and insensitively taking the torn robe to their father and stating, as if they didn’t recognize the robe themselves, ‘please examine to see if it is your son’s tunic or not.’</text:p>
      <text:p text:style-name="Text_20_body"/>
      <text:p text:style-name="P7"><text:span text:style-name="T1">This sequence of events begins the humiliation and preparation of Joseph for his position at the head of the family.  Clearly orchestrated by God, the next several chapters detail a time of testing that can be called ‘epic’ in every sense of the word.  Our responsibility to our children, both sons and daughters, is to teach and prepare them to the best of our abilities. It is God who must then take them the rest of the way to mold them for His purposes.  He may test them radically. We may </text:span><text:span text:style-name="T4">think</text:span><text:span text:style-name="T5"> </text:span><text:span text:style-name="T1">we understand, but like </text:span><text:soft-page-break/><text:span text:style-name="T1">Jacob, it may lead to a broken heart and decades of wondering and second guessing and grief.  Jacob had to trust the Father for more than 20 years in the midst of his grief.</text:span></text:p>
      <text:p text:style-name="Text_20_body"/>
      <text:p text:style-name="P6">Judah appears to be the ringleader in the sale of Joseph, 37:26, and it rightly affected him negatively.  Not only did it drive him from his father’s house, but at least his first two sons appear to be carrying similar rebellion that God judges.</text:p>
      <text:p text:style-name="Text_20_body"/>
      <text:p text:style-name="P11"><text:span text:style-name="T9">Genesis 38 </text:span><text:span text:style-name="T8">And it came about at that time, that </text:span><text:span text:style-name="T9">Judah departed from his brothers</text:span><text:span text:style-name="T5"> </text:span><text:span text:style-name="T8">and visited a certain Adullamite, whose name was Hirah. </text:span><text:span text:style-name="T9">2 </text:span><text:span text:style-name="T8">Judah saw there a daughter of a certain Canaanite whose name was Shua; and he took her and went in to her. </text:span><text:span text:style-name="T9">3 </text:span><text:span text:style-name="T8">So she conceived and bore a son and he named him Er. </text:span><text:span text:style-name="T9">4 </text:span><text:span text:style-name="T8">Then she conceived again and bore a son and named him Onan. </text:span><text:span text:style-name="T9">5 </text:span><text:span text:style-name="T8">She bore still another son and named him Shelah; and it was at Chezib that she bore him.</text:span></text:p>
      <text:p text:style-name="P11"><text:span text:style-name="T9">6 </text:span><text:span text:style-name="T8">Now Judah took a wife for Er his firstborn, and her name </text:span><text:span text:style-name="T10">was</text:span><text:span text:style-name="T5"> </text:span><text:span text:style-name="T8">Tamar. </text:span><text:span text:style-name="T9">7 </text:span><text:span text:style-name="T8">But </text:span><text:span text:style-name="T9">Er, Judah’s firstborn, was evil in the sight of the </text:span><text:span text:style-name="T18">Lord</text:span><text:span text:style-name="T8">, so the </text:span><text:span text:style-name="T17">Lord</text:span><text:span text:style-name="T5"> </text:span><text:span text:style-name="T8">took his life. </text:span><text:span text:style-name="T9">8 </text:span><text:span text:style-name="T8">Then Judah said to Onan, “</text:span><text:span text:style-name="T9">Go in to your brother’s wife, and perform your duty as a brother-in-law to her, and raise up offspring for your brother.”</text:span><text:span text:style-name="T5"> </text:span><text:span text:style-name="T9">9 </text:span><text:span text:style-name="T8">Onan knew that the offspring would not be his; so when he went in to his brother’s wife, he wasted his seed on the ground in order not to give offspring to his brother. </text:span><text:span text:style-name="T9">10 </text:span><text:span text:style-name="T8">But what he did was displeasing in the sight of the </text:span><text:span text:style-name="T17">Lord</text:span><text:span text:style-name="T8">; so He took his life also. </text:span><text:span text:style-name="T9">11 </text:span><text:span text:style-name="T8">Then Judah said to his daughter-in-law Tamar, “Remain a widow in your father’s house until my son Shelah grows up”; for he thought, “</text:span><text:span text:style-name="T10">I am afraid</text:span><text:span text:style-name="T5"> </text:span><text:span text:style-name="T8">that he too may die like his brothers.” So Tamar went and lived in her father’s house.</text:span></text:p>
      <text:p text:style-name="Text_20_body"/>
      <text:p text:style-name="P6">There are several key points that we need to consider here.  As previously alluded, Judah’s first two sons did evil in the sight of the Lord.  Judah was instrumental in taking away Jacob’s firstborn, the <text:soft-page-break/>double portion, then proceeds to lose two of his own sons to their sinfulness.  Connection? Certainly, what we know of Judah in the previous chapter is that he is not walking in righteousness, so it should be no surprise that neither are his two older sons.</text:p>
      <text:p text:style-name="Text_20_body"/>
      <text:p text:style-name="P6">A second note that is worth considering is that Judah clearly understands Levirate marriage as described in Deuteronomy 25:6.</text:p>
      <text:p text:style-name="Text_20_body"/>
      <text:p text:style-name="P8"><text:span text:style-name="T9">Deuteronomy 25:5 </text:span><text:span text:style-name="T5">“</text:span><text:span text:style-name="T8">When brothers live together and one of them dies and has no son, the wife of the deceased shall not be </text:span><text:span text:style-name="T10">married</text:span><text:span text:style-name="T5"> </text:span><text:span text:style-name="T8">outside </text:span><text:span text:style-name="T10">the family</text:span><text:span text:style-name="T5"> </text:span><text:span text:style-name="T8">to a strange man. Her husband’s brother shall go in to her and take her to himself as wife and perform the duty of a husband’s brother to her.</text:span><text:span text:style-name="T6"> </text:span><text:span text:style-name="T9">6 </text:span><text:span text:style-name="T8">It shall be that the firstborn whom she bears shall assume the name of his dead brother, so that his name will not be blotted out from Israel.</text:span><text:span text:style-name="T6"> </text:span><text:span text:style-name="T9">7 </text:span><text:span text:style-name="T8">But if the man does not desire to take his brother’s wife, then his brother’s wife shall go up to the gate to the elders and say, ‘My husband’s brother refuses to establish a name for his brother in Israel; he is not willing to perform the duty of a husband’s brother to me.’</text:span><text:span text:style-name="T6"> </text:span><text:span text:style-name="T9">8 </text:span><text:span text:style-name="T8">Then the elders of his city shall summon him and speak to him. And </text:span><text:span text:style-name="T10">if</text:span><text:span text:style-name="T5"> </text:span><text:span text:style-name="T8">he persists and says, ‘I do not desire to take her,’</text:span><text:span text:style-name="T6"> </text:span><text:span text:style-name="T9">9 </text:span><text:span text:style-name="T8">then his brother’s wife shall come to him in the sight of the elders, and pull his sandal off his foot and spit in his face; and she shall declare, ‘Thus it is done to the man who does not build up his brother’s house.’</text:span><text:span text:style-name="T6"> </text:span><text:span text:style-name="T9">10 </text:span><text:span text:style-name="T8">In Israel his name shall be called, ‘The house of him whose sandal is removed.’</text:span></text:p>
      <text:p text:style-name="Text_20_body"/>
      <text:p text:style-name="P6">We will address this passage in much more detail when we get to Deuteronomy in the Torah cycle, but multiple connections should immediately come up on our radar with a few in very sharp focus: </text:p>
      <text:list xml:id="list5018205859721346246" text:style-name="L1">
        <text:list-item>
          <text:p text:style-name="P9">Keeping the widow ‘in the family’ is the equivalent of not mixing seed in a field. Ponder.</text:p>
        </text:list-item>
        <text:list-item>
          <text:p text:style-name="P10"><text:span text:style-name="T14">Both this passage and God’s actions against Onan should make us take </text:span><text:span text:style-name="T16">very seriously</text:span><text:span text:style-name="T14"> His </text:span><text:soft-page-break/><text:span text:style-name="T14">concern and care for widows. His ways are higher than ours.</text:span></text:p>
        </text:list-item>
        <text:list-item>
          <text:p text:style-name="P9">Ruth, like Tamar, is grafted in through levirate marriage. </text:p>
        </text:list-item>
        <text:list-item>
          <text:p text:style-name="P9">No provision is made for a brother who takes in the widow if he is already married, evidencing again that God has no problem with multiple brides.</text:p>
        </text:list-item>
        <text:list-item>
          <text:p text:style-name="P9">Is Paul, in 1 Tim. 5:1-16 pointing to levirate marriage as a solution in the community of believers he is addressing? We think a little digging is in order…  </text:p>
        </text:list-item>
      </text:list>
      <text:p text:style-name="Text_20_body"/>
      <text:p text:style-name="P8"><text:span text:style-name="T9">Genesis 38:12 </text:span><text:span text:style-name="T8">Now after a considerable time Shua’s daughter, the wife of Judah, died; and when the time of mourning was ended, Judah went up to his sheep shearers at Timnah, he and his friend Hirah the Adullamite.</text:span><text:span text:style-name="T6"> </text:span><text:span text:style-name="T9">13 </text:span><text:span text:style-name="T8">It was told to Tamar, “Behold, your father-in-law is going up to Timnah to shear his sheep.”</text:span><text:span text:style-name="T6"> </text:span><text:span text:style-name="T9">14 </text:span><text:span text:style-name="T8">So she removed her widow’s garments and covered </text:span><text:span text:style-name="T10">herself</text:span><text:span text:style-name="T5"> </text:span><text:span text:style-name="T8">with a veil, and wrapped herself, and sat in the gateway of Enaim, which is on the road to Timnah; for she saw that Shelah had grown up, and she had not been given to him as a wife.</text:span><text:span text:style-name="T6"> </text:span><text:span text:style-name="T9">15 </text:span><text:span text:style-name="T8">When Judah saw her, he thought she </text:span><text:span text:style-name="T10">was</text:span><text:span text:style-name="T5"> </text:span><text:span text:style-name="T8">a harlot, for she had covered her face.</text:span><text:span text:style-name="T6"> </text:span><text:span text:style-name="T9">16 </text:span><text:span text:style-name="T8">So he turned aside to her by the road, and said, “Here now, let me come in to you”; for he did not know that she was his daughter-in-law. And she said, “What will you give me, that you may come in to me?”</text:span><text:span text:style-name="T6"> </text:span><text:span text:style-name="T9">17 </text:span><text:span text:style-name="T8">He said, therefore, “I will send you a young goat from the flock.” She said, moreover, “Will you give a pledge until you send </text:span><text:span text:style-name="T10">it</text:span><text:span text:style-name="T8">?”</text:span><text:span text:style-name="T6"> </text:span><text:span text:style-name="T9">18 </text:span><text:span text:style-name="T8">He said, “What pledge shall I give you?” And she said, “Your seal and your cord, and your staff that is in your hand.” So he gave </text:span><text:span text:style-name="T10">them</text:span><text:span text:style-name="T5"> </text:span><text:span text:style-name="T8">to her and went in to her, and she conceived by him.</text:span><text:span text:style-name="T6"> </text:span><text:span text:style-name="T9">19 </text:span><text:span text:style-name="T8">Then she arose and departed, and removed her veil and put on her widow’s garments.</text:span></text:p>
      <text:p text:style-name="Text_20_body"/>
      <text:p text:style-name="P6">This is an amazing sequence of conviction and bravery on the part of Tamar.  She was in a tough spot. Apparently, she knew the Torah, and knew that Judah owed her a son.  She must have known that to go to anyone else for protection and fulfillment would have been a fool’s errand. So she takes matters into <text:soft-page-break/>her own hands, teaching us several important lessons. Besides being reminded that God’s ways are higher than ours, we learn that a woman in difficult straits can take the initiative to secure the man that is to be her covering.  A second witness to this seeming bold statement is Naomi plotting for and guiding Ruth to secure Boaz. Witness,</text:p>
      <text:p text:style-name="P8"><text:span text:style-name="T9">Ruth 3 </text:span><text:span text:style-name="T8">Then Naomi her mother-in-law said to her, “My daughter, </text:span><text:span text:style-name="T9">shall I not seek security for you</text:span><text:span text:style-name="T8">, that it may be well with you?</text:span><text:span text:style-name="T6"> </text:span><text:span text:style-name="T9">2 </text:span><text:span text:style-name="T8">Now </text:span><text:span text:style-name="T11">is not Boaz our kinsman, with whose maids you were</text:span><text:span text:style-name="T8">? Behold, he winnows barley at the threshing floor tonight.</text:span><text:span text:style-name="T6"> </text:span><text:span text:style-name="T9">3 </text:span><text:span text:style-name="T11">Wash yourself</text:span><text:span text:style-name="T5"> </text:span><text:span text:style-name="T8">therefore, and </text:span><text:span text:style-name="T11">anoint yourself</text:span><text:span text:style-name="T5"> </text:span><text:span text:style-name="T8">and put on your </text:span><text:span text:style-name="T10">best</text:span><text:span text:style-name="T5"> </text:span><text:span text:style-name="T8">clothes, and go down to the threshing floor; </text:span><text:span text:style-name="T10">but</text:span><text:span text:style-name="T5"> </text:span><text:span text:style-name="T8">do not make yourself known to the man until he has finished eating and drinking.</text:span><text:span text:style-name="T6"> </text:span><text:span text:style-name="T9">4 </text:span><text:span text:style-name="T8">It shall be when he lies down, that </text:span><text:span text:style-name="T11">you shall notice the place where he lies, and you shall go and uncover his feet and lie down</text:span><text:span text:style-name="T8">; then he will tell you what you shall do.”</text:span><text:span text:style-name="T6"> </text:span><text:span text:style-name="T9">5 </text:span><text:span text:style-name="T8">She said to her, “</text:span><text:span text:style-name="T9">All that you say I will do</text:span><text:span text:style-name="T8">.”</text:span></text:p>
      <text:p text:style-name="Text_20_body"/>
      <text:p text:style-name="P7"><text:span text:style-name="T1">Make no mistake.  The text is not explicit concerning Boaz’s marital status, but it seems clear that not only is he married, but he has concubines. The text refers to them multiple times as ‘maids’ but a wealthy man of stature was most definitely </text:span><text:span text:style-name="T4">not</text:span><text:span text:style-name="T5"> </text:span><text:span text:style-name="T1">single and very likely had several wives and/or concubines.  (Remember, Sefer Ruth occurs during the time of Judges. Gideon had 70 </text:span><text:span text:style-name="T4">sons!</text:span><text:span text:style-name="T1">) Naomi gives Ruth very specific and clear instructions that include getting rather personal with Boaz.  (Uncovering his feet is likely a euphemism.)</text:span></text:p>
      <text:p text:style-name="Text_20_body"/>
      <text:p text:style-name="P6">The point is that Tamar’s forwardness in attracting and having relations with Judah were not wrong. And, forwardness of any uncovered woman to seek out Godly covering is not wrong.  As we have demonstrated before, every woman is to have a covering, preferably Godly. In the case of Ruth, Boaz did say he would see to the matter immediately. Then, he did the righteous thing by pursuing the nearest kinsman first before taking her for himself.</text:p>
      <text:p text:style-name="Text_20_body"><text:soft-page-break/></text:p>
      <text:p text:style-name="P6">In the case of Tamar, she took a risk, and even helped Judah to act righteously and fulfill his duty, though she had to use a bit of deception to make it happen.  Later, she prevented some embarrassment from coming to him by underplaying her hand.</text:p>
      <text:p text:style-name="Text_20_body"/>
      <text:p text:style-name="P8"><text:span text:style-name="T9">Genesis 38:24 </text:span><text:span text:style-name="T8">Now it was about three months later that Judah was informed, “Your daughter-in-law Tamar has played the harlot, and behold, she is also with child by harlotry.” Then Judah said, </text:span><text:span text:style-name="T5">“</text:span><text:span text:style-name="T9">Bring her out and let her be burned!”</text:span><text:span text:style-name="T6"> </text:span><text:span text:style-name="T9">25 </text:span><text:span text:style-name="T8">It was while she was being brought out that she sent to her father-in-law, saying, “I am with child by the man to whom these things belong.” And she said, </text:span><text:span text:style-name="T5">“</text:span><text:span text:style-name="T9">Please examine and see, whose signet ring and cords and staff are these?”</text:span><text:span text:style-name="T6"> </text:span><text:span text:style-name="T9">26 </text:span><text:span text:style-name="T8">Judah recognized </text:span><text:span text:style-name="T10">them</text:span><text:span text:style-name="T8">, and said, </text:span><text:span text:style-name="T5">“</text:span><text:span text:style-name="T9">She is more righteous than I</text:span><text:span text:style-name="T8">, inasmuch as I did not give her to my son Shelah.” And he did not have relations with her again.</text:span></text:p>
      <text:p text:style-name="Text_20_body"/>
      <text:p text:style-name="P6">Tradition tells us that Tamar was the daughter of Shem.  Maybe. Maybe not. Either way, Judah makes an odd request when he hears of her ‘harlotry.’  He says, ‘let her be burned.’ Normally, the capital offense of adultery is death by stoning.  Leviticus 21:9, however, tells us that the daughter of a priest who profanes herself by harlotry is to be burned.  Hmmm… Very interesting detail.</text:p>
      <text:p text:style-name="Text_20_body"/>
      <text:p text:style-name="P6">More interesting is Tamar using nearly the exact wording that Judah used with Joseph’s coat. Funny how God brings to mind sins we try to forget. Judah, no doubt, had many times tried to push that incident to the back of his mind, yet here it springs to the fore with a righteous woman who had to play games to make him fulfill his duty.</text:p>
      <text:p text:style-name="Text_20_body"/>
      <text:p text:style-name="P6">Our portion continues in chapter 39 with Joseph in Potiphar’s house.  God’s hand of blessing is on this young man who is quickly elevated to the head position in the house and entrusted with managing <text:soft-page-break/>everything.  Surely, Joseph is demonstrating the experience and wisdom acquired in his father's house. At seventeen to twenty years of age he is an astute businessman and leader able to handle a servant staff that was considerably older and more experienced than he.  How is it that most young men in modern society can barely do their own laundry or make their own beds?  </text:p>
      <text:p text:style-name="Text_20_body"/>
      <text:p text:style-name="P8"><text:span text:style-name="T9">39 </text:span><text:span text:style-name="T8">Now Joseph had been taken down to Egypt; and Potiphar, an Egyptian officer of Pharaoh, the captain of the bodyguard, bought him from the Ishmaelites, who had taken him down there.</text:span><text:span text:style-name="T6"> </text:span><text:span text:style-name="T9">2 </text:span><text:span text:style-name="T8">The </text:span><text:span text:style-name="T17">Lord</text:span><text:span text:style-name="T5"> </text:span><text:span text:style-name="T8">was with Joseph, so he became a successful man. And he was in the house of his master, the Egyptian.</text:span><text:span text:style-name="T6"> </text:span><text:span text:style-name="T9">3 </text:span><text:span text:style-name="T8">Now his master saw that the </text:span><text:span text:style-name="T17">Lord</text:span><text:span text:style-name="T5"> </text:span><text:span text:style-name="T8">was with him and </text:span><text:span text:style-name="T10">how</text:span><text:span text:style-name="T5"> </text:span><text:span text:style-name="T8">the </text:span><text:span text:style-name="T17">Lord</text:span><text:span text:style-name="T5"> </text:span><text:span text:style-name="T8">caused all that he did to prosper in his hand.</text:span><text:span text:style-name="T6"> </text:span><text:span text:style-name="T9">4 </text:span><text:span text:style-name="T8">So Joseph found favor in his sight and became his personal servant; and he made him overseer over his house, and all that he owned he put in his charge.</text:span><text:span text:style-name="T6"> </text:span><text:span text:style-name="T9">5 </text:span><text:span text:style-name="T8">It came about that from the time he made him overseer in his house and over all that he owned, the </text:span><text:span text:style-name="T17">Lord</text:span><text:span text:style-name="T5"> </text:span><text:span text:style-name="T8">blessed the Egyptian’s house on account of Joseph; thus the </text:span><text:span text:style-name="T17">Lord’s</text:span><text:span text:style-name="T5"> </text:span><text:span text:style-name="T8">blessing was upon all that he owned, in the house and in the field.</text:span><text:span text:style-name="T6"> </text:span><text:span text:style-name="T9">6 </text:span><text:span text:style-name="T8">So he left everything he owned in Joseph’s charge; and with him </text:span><text:span text:style-name="T10">there</text:span><text:span text:style-name="T5"> </text:span><text:span text:style-name="T8">he did not concern himself with anything except the food which he ate.</text:span></text:p>
      <text:p text:style-name="Text_20_body"/>
      <text:p text:style-name="P6">While Joseph may have had a special gifting of ability, he still had to assume and walk out the role. We need to train our children to act as Joseph!  Responsibility and leadership are possible at a much younger age than our culture and society expect.</text:p>
      <text:p text:style-name="Text_20_body"/>
      <text:p text:style-name="P6">Joseph also demonstrated a seriousness in his righteous walk. Alone, far from home with no external oversight or any accountability partner, he chooses righteousness. </text:p>
      <text:p text:style-name="Text_20_body"/>
      <text:p text:style-name="P8"><text:span text:style-name="T8">Now Joseph was handsome in form and appearance.</text:span><text:span text:style-name="T6"> </text:span><text:span text:style-name="T9">7 </text:span><text:span text:style-name="T8">It came about after these </text:span><text:soft-page-break/><text:span text:style-name="T8">events that his master’s wife looked with desire at Joseph, and she said, “Lie with me.”</text:span><text:span text:style-name="T6"> </text:span><text:span text:style-name="T9">8 </text:span><text:span text:style-name="T8">But he refused and said to his master’s wife, “Behold, with me </text:span><text:span text:style-name="T10">here</text:span><text:span text:style-name="T8">, my master does not concern himself with anything in the house, and he has put all that he owns in my charge.</text:span><text:span text:style-name="T6"> </text:span><text:span text:style-name="T9">9 </text:span><text:span text:style-name="T8">There is no one greater in this house than I, and he has withheld nothing from me except you, because you are his wife. How then could I do this great evil and sin against God?”</text:span><text:span text:style-name="T6"> </text:span><text:span text:style-name="T9">10 </text:span><text:span text:style-name="T8">As she spoke to Joseph day after day, he did not listen to her to lie beside her </text:span><text:span text:style-name="T10">or</text:span><text:span text:style-name="T5"> </text:span><text:span text:style-name="T8">be with her.</text:span><text:span text:style-name="T6"> </text:span><text:span text:style-name="T9">11 </text:span><text:span text:style-name="T8">Now it happened one day that he went into the house to do his work, and none of the men of the household was there inside.</text:span><text:span text:style-name="T6"> </text:span><text:span text:style-name="T9">12 </text:span><text:span text:style-name="T8">She caught him by his garment, saying, “Lie with me!” And he left his garment in her hand and fled, and went outside.</text:span><text:span text:style-name="T6"> </text:span><text:span text:style-name="T9">13 </text:span><text:span text:style-name="T8">When she saw that he had left his garment in her hand and had fled outside,</text:span><text:span text:style-name="T6"> </text:span><text:span text:style-name="T9">14 </text:span><text:span text:style-name="T8">she called to the men of her household and said to them, “See, he has brought in a Hebrew to us to make sport of us; he came in to me to lie with me, and I screamed.</text:span><text:span text:style-name="T6"> </text:span><text:span text:style-name="T9">15 </text:span><text:span text:style-name="T8">When he heard that I raised my voice and screamed, he left his garment beside me and fled and went outside.”</text:span><text:span text:style-name="T6"> </text:span><text:span text:style-name="T9">16 </text:span><text:span text:style-name="T8">So she left his garment beside her until his master came home.</text:span><text:span text:style-name="T6"> </text:span><text:span text:style-name="T9">17 </text:span><text:span text:style-name="T8">Then she spoke to him with these words, “The Hebrew slave, whom you brought to us, came in to me to make sport of me;</text:span><text:span text:style-name="T6"> </text:span><text:span text:style-name="T9">18 </text:span><text:span text:style-name="T8">and as I raised my voice and screamed, he left his garment beside me and fled outside.”</text:span></text:p>
      <text:p text:style-name="Text_20_body"/>
      <text:p text:style-name="P6">This reminds me of the temptation of Yeshua.  The adversary offered Him everything in exchange for a seemingly small thing….  Yeshua chose the cross instead and that led to glorification and being second only to the Father…</text:p>
      <text:p text:style-name="Text_20_body"/>
      <text:p text:style-name="P6">Another significant matter to consider is that Joseph had had a couple of dreams that indicated he would be the head of his family and they would bow to him. During his early years in Egypt, particularly his time in prison, do you think he doubted the vision?  Do you think he forgot? Maybe he had conversations in his head with the Almighty and asked ‘what was that all about? Did I <text:soft-page-break/>misunderstand them?’</text:p>
      <text:p text:style-name="Text_20_body"/>
      <text:p text:style-name="P7"><text:span text:style-name="T1">When God gives us a vision, do we expect to </text:span><text:span text:style-name="T4">not</text:span><text:span text:style-name="T5"> </text:span><text:span text:style-name="T1">have adversity and trials? Do we give up too soon? Or, when we consider prophecy, do we doubt it can come to pass in our lifetime? Do we not ‘keep our eyes on Him’ in expectation?</text:span></text:p>
      <text:p text:style-name="Text_20_body"/>
      <text:p text:style-name="P6">A final point worth pondering in this portion that relates to Godly living, and in the case of Joseph and his calling as a man is the fact that even through the trials, God is still using him. Both the chief cupbearer and the chief baker have dreams that Joseph interprets.  In a very small way, God is proving He is still with Joseph. The young man walks in righteousness and the Almighty still clearly has His hand on him. When Joseph has every reason to be dejected, sullen, angry, and even lash out at God, he does none of thee things but appears to not open his mouth like a sheep before his shearers.</text:p>
      <text:p text:style-name="Text_20_body"/>
      <text:p text:style-name="P6">Be sure to consider the many messianic implications and prophecies wrapped up in the life of Joseph in this portion even as you consider the headship and patriarchal angle.</text:p>
      <text:p text:style-name="Text_20_body"/>
      <text:p text:style-name="P6">Shabbat shalom!</text:p>
      <text:p text:style-name="Text_20_body"><text:span text:style-name="T15"><text:line-break/><text:line-break/><text:line-break/><text:line-break/><text:line-break/><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Rambo</meta:initial-creator>
    <meta:creation-date>2019-12-20T15:07:49.80</meta:creation-date>
    <meta:document-statistic meta:table-count="0" meta:image-count="0" meta:object-count="0" meta:page-count="11" meta:paragraph-count="46" meta:word-count="3784" meta:character-count="20353"/>
    <dc:date>2019-12-20T15:08:25.59</dc:date>
    <dc:creator>Peter Rambo</dc:creator>
    <meta:editing-duration>PT40S</meta:editing-duration>
    <meta:editing-cycles>1</meta:editing-cycles>
    <meta:generator>OpenOffice/4.1.6$Win32 OpenOffice.org_project/416m1$Build-9790</meta:generator>
  </office:meta>
</office:document-meta>
</file>