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665in" fo:margin-bottom="0in" fo:line-height="165%" fo:text-align="center" style:justify-single-word="false" style:writing-mode="lr-tb"/>
      <style:text-properties fo:font-variant="normal" fo:text-transform="none" fo:color="#000000" style:text-line-through-style="none" style:font-name="Arial1" fo:font-size="16pt" fo:font-style="normal" style:text-underline-style="none" fo:font-weight="normal" style:text-blinking="false" fo:background-color="transparent"/>
    </style:style>
    <style:style style:name="P2" style:family="paragraph" style:parent-style-name="Text_20_body">
      <style:paragraph-properties fo:margin-top="0.1665in" fo:margin-bottom="0in" fo:line-height="165%"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 style:family="paragraph" style:parent-style-name="Text_20_body">
      <style:paragraph-properties fo:margin-top="0in" fo:margin-bottom="0in" fo:line-height="138%"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 style:family="paragraph" style:parent-style-name="Text_20_body">
      <style:paragraph-properties fo:margin-top="0in" fo:margin-bottom="0in" fo:line-height="138%" style:writing-mode="lr-tb"/>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P5" style:family="paragraph" style:parent-style-name="Text_20_body">
      <style:paragraph-properties fo:margin-top="0in" fo:margin-bottom="0in" fo:line-height="138%" style:writing-mode="lr-tb"/>
      <style:text-properties fo:font-weight="normal"/>
    </style:style>
    <style:style style:name="P6" style:family="paragraph" style:parent-style-name="Text_20_body" style:list-style-name="L1">
      <style:paragraph-properties fo:margin-top="0in" fo:margin-bottom="0in" fo:line-height="138%" fo:background-color="transparent" style:writing-mode="lr-tb">
        <style:background-image/>
      </style:paragraph-properties>
      <style:text-properties fo:font-variant="normal" fo:text-transform="none" fo:color="#222222" style:text-line-through-style="none" style:font-name="Times New Roman1" fo:font-size="12pt" fo:font-style="normal" style:text-underline-style="none" fo:font-weight="normal" style:text-blinking="false" fo:background-color="transparent"/>
    </style:style>
    <style:style style:name="P7" style:family="paragraph" style:parent-style-name="Text_20_body" style:list-style-name="L1">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8" style:family="paragraph" style:parent-style-name="Text_20_body" style:list-style-name="L2">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9" style:family="paragraph" style:parent-style-name="Text_20_body" style:list-style-name="L3">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0" style:family="paragraph" style:parent-style-name="Text_20_body" style:list-style-name="L3">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style:style>
    <style:style style:name="P11" style:family="paragraph" style:parent-style-name="Text_20_body">
      <style:paragraph-properties fo:margin-top="0in" fo:margin-bottom="0.111in" fo:line-height="138%" style:writing-mode="lr-tb"/>
      <style:text-properties fo:font-weight="normal"/>
    </style:style>
    <style:style style:name="P12" style:family="paragraph" style:parent-style-name="Text_20_body">
      <style:paragraph-properties fo:margin-top="0in" fo:margin-bottom="0.111in" fo:line-height="138%"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3" style:family="paragraph" style:parent-style-name="Text_20_body">
      <style:paragraph-properties fo:margin-left="0.1528in" fo:margin-right="0in" fo:margin-top="0in" fo:margin-bottom="0in" fo:line-height="138%" fo:text-indent="0in" style:auto-text-indent="false" style:writing-mode="lr-tb"/>
      <style:text-properties fo:font-variant="normal" fo:text-transform="none" fo:color="#000000" style:text-line-through-style="none" style:text-underline-style="none" style:text-blinking="false" fo:background-color="transparent"/>
    </style:style>
    <style:style style:name="P14" style:family="paragraph" style:parent-style-name="Text_20_body">
      <style:paragraph-properties fo:margin-left="0.1528in" fo:margin-right="0in" fo:margin-top="0in" fo:margin-bottom="0in" fo:line-height="138%" fo:text-indent="0in" style:auto-text-indent="false" style:writing-mode="lr-tb"/>
      <style:text-properties fo:font-variant="normal" fo:text-transform="none" fo:color="#000000" style:text-line-through-style="none" style:font-name="Verdana" fo:font-size="12pt" fo:font-style="normal" style:text-underline-style="none" fo:font-weight="normal" style:text-blinking="false" fo:background-color="transparent"/>
    </style:style>
    <style:style style:name="P15" style:family="paragraph" style:parent-style-name="Text_20_body">
      <style:paragraph-properties fo:margin-left="0.1528in" fo:margin-right="0in" fo:margin-top="0in" fo:margin-bottom="0.139in" fo:line-height="138%" fo:text-indent="0in" style:auto-text-indent="false" style:writing-mode="lr-tb"/>
      <style:text-properties fo:font-variant="normal" fo:text-transform="none" fo:color="#000000" style:text-line-through-style="none" style:font-name="Verdana" fo:font-size="12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2" style:family="text">
      <style:text-properties fo:font-variant="normal" fo:text-transform="none" fo:color="#000000" style:text-line-through-style="none" style:font-name="Times New Roman1" fo:font-size="12pt" fo:font-style="italic" style:text-underline-style="none" style:text-blinking="false" fo:background-color="transparent"/>
    </style:style>
    <style:style style:name="T3" style:family="text">
      <style:text-properties fo:font-variant="normal" fo:text-transform="none" fo:color="#000000" style:text-line-through-style="none" style:font-name="Times New Roman1" fo:font-size="11pt" fo:font-style="normal" style:text-underline-style="none" style:text-blinking="false" fo:background-color="transparent"/>
    </style:style>
    <style:style style:name="T4" style:family="text">
      <style:text-properties fo:font-variant="normal" fo:text-transform="none" fo:color="#000000" style:text-line-through-style="none" style:font-name="Times New Roman1" fo:font-size="11pt" fo:font-style="italic" style:text-underline-style="none" style:text-blinking="false" fo:background-color="transparent"/>
    </style:style>
    <style:style style:name="T5" style:family="text">
      <style:text-properties fo:font-variant="normal" fo:text-transform="none" fo:color="#000000" style:text-line-through-style="none" style:text-underline-style="none" style:text-blinking="false" fo:background-color="transparent"/>
    </style:style>
    <style:style style:name="T6" style:family="text">
      <style:text-properties fo:font-variant="normal" fo:text-transform="none" fo:color="#000000" style:text-line-through-style="none" style:text-underline-style="none" style:text-blinking="false" fo:background-color="#ffffff"/>
    </style:style>
    <style:style style:name="T7" style:family="text">
      <style:text-properties fo:font-variant="normal" fo:text-transform="none" fo:color="#000000" style:text-line-through-style="none" style:font-name="Verdana" fo:font-size="12pt" fo:font-style="normal" style:text-underline-style="none" style:text-blinking="false" fo:background-color="transparent"/>
    </style:style>
    <style:style style:name="T8" style:family="text">
      <style:text-properties fo:font-variant="normal" fo:text-transform="none" fo:color="#000000" style:text-line-through-style="none" style:font-name="Verdana" fo:font-size="12pt" fo:font-style="normal" style:text-underline-style="none" fo:font-weight="bold" style:text-blinking="false" fo:background-color="transparent"/>
    </style:style>
    <style:style style:name="T9" style:family="text">
      <style:text-properties fo:font-variant="normal" fo:text-transform="none" fo:color="#000000" style:text-line-through-style="none" style:font-name="Verdana" fo:font-size="12pt" fo:font-style="italic" style:text-underline-style="none" style:text-blinking="false" fo:background-color="transparent"/>
    </style:style>
    <style:style style:name="T10" style:family="text">
      <style:text-properties fo:font-variant="normal" fo:text-transform="none" fo:color="#000000" style:text-line-through-style="none" style:font-name="Arial1" fo:font-size="12pt" fo:font-style="normal" style:text-underline-style="none" style:text-blinking="false" fo:background-color="transparent"/>
    </style:style>
    <style:style style:name="T11" style:family="text">
      <style:text-properties fo:font-variant="normal" fo:text-transform="none" fo:color="#000000" style:text-underline-style="solid" style:text-underline-width="auto" style:text-underline-color="font-color" fo:background-color="transparent"/>
    </style:style>
    <style:style style:name="T12" style:family="text">
      <style:text-properties fo:font-variant="normal" fo:text-transform="none" fo:color="#000000" style:font-name="Verdana" fo:font-size="12pt" fo:font-style="normal" style:text-underline-style="solid" style:text-underline-width="auto" style:text-underline-color="font-color" fo:background-color="transparent"/>
    </style:style>
    <style:style style:name="T13" style:family="text">
      <style:text-properties fo:font-variant="normal" fo:text-transform="none" fo:color="#000000" style:font-name="Verdana" fo:font-size="12pt" fo:font-style="normal" style:text-underline-style="solid" style:text-underline-width="auto" style:text-underline-color="font-color" fo:font-weight="bold" fo:background-color="transparent"/>
    </style:style>
    <style:style style:name="T14" style:family="text">
      <style:text-properties fo:font-variant="normal" fo:text-transform="none" fo:color="#000000" style:font-name="Verdana" fo:font-size="12pt" fo:font-style="italic" style:text-underline-style="solid" style:text-underline-width="auto" style:text-underline-color="font-color" fo:background-color="transparent"/>
    </style:style>
    <style:style style:name="T15" style:family="text">
      <style:text-properties fo:font-variant="normal" fo:text-transform="none" fo:color="#222222" style:text-line-through-style="none" style:font-name="Times New Roman1" fo:font-size="12pt" fo:font-style="normal" style:text-underline-style="none" style:text-blinking="false" fo:background-color="#ffffff"/>
    </style:style>
    <style:style style:name="T16" style:family="text">
      <style:text-properties fo:background-color="transparent"/>
    </style:style>
    <style:style style:name="T17" style:family="text">
      <style:text-properties fo:font-style="italic" fo:background-color="transparent"/>
    </style:style>
    <style:style style:name="T18" style:family="text">
      <style:text-properties fo:font-weight="normal"/>
    </style:style>
    <style:style style:name="T19" style:family="text">
      <style:text-properties style:font-name="Verdana" fo:font-size="12pt" fo:font-style="normal" fo:font-weight="normal"/>
    </style:style>
    <style:style style:name="T20" style:family="text">
      <style:text-properties fo:font-variant="small-caps" fo:color="#000000" style:text-line-through-style="none" style:font-name="Verdana" fo:font-size="12pt" fo:font-style="normal" style:text-underline-style="none" style:text-blinking="false" fo:background-color="transparen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9e82152f-7fff-4c18-e7b1-60344c6d1a56"/>Torah Portion: Chayei Sarah (Genesis 23:1-25:18)</text:p>
      <text:p text:style-name="Text_20_body"/>
      <text:p text:style-name="P2">[The focus of this Torah portion series is family structure and function as revealed in Scripture. I.e., headship, patriarchy, marriage, etc, graduating to understanding community and Israel as a whole. If you have not read other portions up to this point, you may want to as parts build on previous lessons.]</text:p>
      <text:p text:style-name="Text_20_body"/>
      <text:p text:style-name="P3">This week’s portion is a bit shorter than the previous couple, but it offers several great opportunities to dig into common Christian and cultural misunderstandings in three critical areas, all of which are important in the restoration of kol Israel.</text:p>
      <text:p text:style-name="Text_20_body"/>
      <text:p text:style-name="P5"><text:span text:style-name="T1">Our portion begins with the phrase, ‘Now Sarah lived…’ and yet, chapter 23 is about the respectful treatment of Sarah by Abraham negotiating for the cave of Machpelah as a burial site. We’ll not delve into the burial of Sarah, but it is important to note that Sarah </text:span><text:span text:style-name="T2">lives!</text:span><text:span text:style-name="T5"> </text:span><text:span text:style-name="T1">She does so in two ways, the first is by faith through Messiah and the olam haba (ever after) and the second is through her descendants, highlighted in a quote from Peter used in the Lech Lecha commentary.  Because it so significantly connects to our overarching topic of headship and patriarchy, we need to read it again and ponder the significant example and impact of one life righteously lived in submission to her head and to her Elohim.</text:span></text:p>
      <text:p text:style-name="Text_20_body"/>
      <text:p text:style-name="P5"><text:span text:style-name="T8">3 </text:span><text:span text:style-name="T7">In the same way, you wives, be submissive to your own husbands so that even if any </text:span><text:span text:style-name="T9">of them</text:span><text:span text:style-name="T5"> </text:span><text:span text:style-name="T7">are disobedient to the word, they may be won without a word by the behavior of their wives,</text:span><text:span text:style-name="T6"> </text:span><text:span text:style-name="T8">2 </text:span><text:span text:style-name="T7">as they observe your chaste and respectful behavior.</text:span><text:span text:style-name="T6"> </text:span><text:span text:style-name="T8">3 </text:span><text:span text:style-name="T7">Your adornment must not be </text:span><text:span text:style-name="T9">merely</text:span><text:span text:style-name="T5"> </text:span><text:span text:style-name="T7">external—braiding the hair, and wearing gold jewelry, or putting on dresses;</text:span><text:span text:style-name="T6"> </text:span><text:span text:style-name="T8">4 </text:span><text:span text:style-name="T7">but </text:span><text:span text:style-name="T9">let it be</text:span><text:span text:style-name="T5"> </text:span><text:span text:style-name="T7">the hidden person of the heart, with the imperishable quality of a gentle and quiet spirit, which is precious in the sight of God.</text:span><text:span text:style-name="T6"> </text:span><text:span text:style-name="T8">5 </text:span><text:span text:style-name="T7">For in this way in former times the holy women also, who hoped in God, used to adorn themselves, being submissive to their own husbands;</text:span><text:span text:style-name="T6"> </text:span><text:span text:style-name="T8">6</text:span><text:span text:style-name="T11"> </text:span><text:span text:style-name="T12">just as Sarah obeyed Abraham</text:span><text:span text:style-name="T7">, calling him lord, and </text:span><text:span text:style-name="T8">you have become her children if you do what is right</text:span><text:span text:style-name="T5"> </text:span><text:span text:style-name="T7">without being frightened by any fear</text:span><text:span text:style-name="T10">.</text:span></text:p>
      <text:p text:style-name="Text_20_body"/>
      <text:p text:style-name="P3">Sarah is presented here as a model woman, worthy of emulation.  Abraham demonstrated that no price <text:soft-page-break/>was too high to own the cave of Machpelah as a burial site, and he honored Sarah in his purchase.</text:p>
      <text:p text:style-name="Text_20_body"/>
      <text:p text:style-name="P5"><text:span text:style-name="T8">24 </text:span><text:span text:style-name="T7">Now Abraham was old, advanced in age; and the </text:span><text:span text:style-name="T20">Lord</text:span><text:span text:style-name="T5"> </text:span><text:span text:style-name="T7">had blessed Abraham in every way.</text:span><text:span text:style-name="T6"> </text:span><text:span text:style-name="T8">2 </text:span><text:span text:style-name="T7">Abraham said to his servant, the oldest of his household, who had charge of all that he owned, “Please place your hand under my thigh,</text:span><text:span text:style-name="T6"> </text:span><text:span text:style-name="T8">3 </text:span><text:span text:style-name="T7">and I will make you swear by the </text:span><text:span text:style-name="T20">Lord</text:span><text:span text:style-name="T7">, the God of heaven and the God of earth, that you shall not take a wife for my son from the daughters of the Canaanites, among whom I live,</text:span><text:span text:style-name="T6"> </text:span><text:span text:style-name="T8">4 </text:span><text:span text:style-name="T7">but you will go to my country and to my relatives, and take a wife for my son Isaac.”</text:span><text:span text:style-name="T6"> </text:span><text:span text:style-name="T8">5 </text:span><text:span text:style-name="T7">The servant said to him, “Suppose the woman is not willing to follow me to this land; should I take your son back to the land from where you came?”</text:span><text:span text:style-name="T6"> </text:span><text:span text:style-name="T8">6 </text:span><text:span text:style-name="T7">Then Abraham said to him, “Beware that you do not take my son back there!</text:span><text:span text:style-name="T6"> </text:span><text:span text:style-name="T8">7 </text:span><text:span text:style-name="T7">The </text:span><text:span text:style-name="T20">Lord</text:span><text:span text:style-name="T7">, the God of heaven, who took me from my father’s house and from the land of my birth, and who spoke to me and who swore to me, saying, ‘To your descendants I will give this land,’ He will send His angel before you, and you will take a wife for my son from there.</text:span><text:span text:style-name="T6"> </text:span><text:span text:style-name="T8">8 </text:span><text:span text:style-name="T7">But if the woman is not willing to follow you, then you will be free from this my oath; only do not take my son back there.”</text:span><text:span text:style-name="T6"> </text:span><text:span text:style-name="T8">9 </text:span><text:span text:style-name="T7">So the servant placed his hand under the thigh of Abraham his master, and swore to him concerning this matter.</text:span></text:p>
      <text:p text:style-name="Text_20_body"/>
      <text:p text:style-name="P3">Isaac is about 37 years old at this point.  (Sarah dies before Isaac is married. Sarah was 90 when she gave birth to him and 127 when she died.) While the patriarchs did live longer, Scripture pretty consistently demonstrates that men did not look for a bride ‘too soon.’ Generally speaking, a man was not ready to have a bride until he was well established and financially secure.  Scripture gives no direct command on the matter that I am familiar with, however, the underlying culture points over and over to a man focusing on becoming a man and being well established, both spiritually and financially before shouldering the honorable responsibility of being a ba’al, husband/master, of a woman.</text:p>
      <text:p text:style-name="Text_20_body"/>
      <text:p text:style-name="P3">Isaac is a fine example of this very point and waited patiently for his father, Abraham, to determine the right time to secure a bride.</text:p>
      <text:p text:style-name="Text_20_body"/>
      <text:p text:style-name="P5"><text:span text:style-name="T1">Abraham is intentional in choosing the ‘stock’ from which Isaac’s wife is to come. She is decidedly </text:span><text:span text:style-name="T2">not</text:span><text:span text:style-name="T5"> </text:span><text:span text:style-name="T1">to be ‘from the daughters of the Canaanites’ but was to be from the relatives of Abraham’s country.  Of additional significance, Abraham does not send Isaac to insure there was no temptation to loiter or stay, rather he sends an unnamed servant, presumably, Eleazer.</text:span></text:p>
      <text:p text:style-name="Text_20_body"><text:soft-page-break/></text:p>
      <text:p text:style-name="P5"><text:span text:style-name="T1">Notice that there is no ‘dating’ or ‘courting.’ In fact, none of the inculturated ideas of ‘</text:span><text:span text:style-name="T2">loooovveee’</text:span><text:span text:style-name="T5"> </text:span><text:span text:style-name="T1">are there. Rather, the bride is to be chosen based on who the servant selects under the guidance of the Ruach/Spirit. To be clear, I am not advocating this as a method of finding a bride, but I do think we would be </text:span><text:span text:style-name="T2">very</text:span><text:span text:style-name="T5"> </text:span><text:span text:style-name="T1">wise to weigh carefully the fruit of modern day serial dating and breakups as well as the excessive time alone that young folks spend together before marriage.  If that isn’t a hormone laden cocktail waiting to explode…. But, I digress.</text:span></text:p>
      <text:p text:style-name="Text_20_body"/>
      <text:p text:style-name="P3">Rivers of ink have been spilled spiritualizing the roles of each of the characters (Abraham, Isaac, the servant, Rebecca) in this chapter as well as dissecting everything said and every move made. Our thought process is a bit more practical as it relates to family structure, headship and Rivkah’s (Rebecca’s) character.</text:p>
      <text:p text:style-name="Text_20_body"/>
      <text:p text:style-name="P3">The original mandate God gave to Adam and Chava was to ‘be fruitful and multiply.’ They were also told to till the earth. The first obviously requires a man and a woman, the second clearly requires laborers. Therefore, sons and daughters are needed, in abundance, and each has a particular value.  Sons as laborers and seed to build the family/house (think: house of Jacob) and daughters for working in the home and bearing children. As such, Abraham’s servant sets out to acquire a woman that will fulfill this calling alongside Isaac, her future master.</text:p>
      <text:p text:style-name="Text_20_body"/>
      <text:p text:style-name="P3">She must have been a sturdy woman and not the very young girl often pictured. She offers water to the servant and then waters his ten camels to the full.  This would have meant drawing and carrying between 300 and 500 gallons (1200 to 2000 liters) of water, no small task.</text:p>
      <text:p text:style-name="Text_20_body"/>
      <text:p text:style-name="P11"><text:span text:style-name="T8">10 </text:span><text:span text:style-name="T7">Then the servant took ten camels from the camels of his master, and set out with a variety of good things of his master’s in his hand; and he arose and went to Mesopotamia, to the city of Nahor. </text:span><text:span text:style-name="T8">11 </text:span><text:span text:style-name="T7">He made the camels kneel down outside the city by the well of water at evening time, the time when women go out to draw water. </text:span><text:span text:style-name="T8">12 </text:span><text:span text:style-name="T7">He said, “O </text:span><text:span text:style-name="T20">Lord</text:span><text:span text:style-name="T7">, the God of my master Abraham, please grant me success today, and show lovingkindness to my master Abraham. </text:span><text:span text:style-name="T8">13 </text:span><text:span text:style-name="T7">Behold, I am standing by the spring, and the daughters of the men of the city are coming out to draw water; </text:span><text:span text:style-name="T8">14 </text:span><text:span text:style-name="T7">now may it be that the girl to whom I say, ‘Please let down your jar so that I may drink,’ and who answers, ‘Drink, and I will water your camels also’—</text:span><text:span text:style-name="T9">may</text:span><text:span text:style-name="T5"> </text:span><text:span text:style-name="T7">she </text:span><text:span text:style-name="T9">be the one</text:span><text:span text:style-name="T5"> </text:span><text:span text:style-name="T7">whom You have appointed for Your servant Isaac; and by this I will know. </text:span></text:p>
      <text:p text:style-name="P11"><text:soft-page-break/><text:span text:style-name="T8">15 </text:span><text:span text:style-name="T7">Before he had finished speaking, behold, Rebekah who was born to Bethuel the son of Milcah, the wife of Abraham’s brother Nahor, came out with her jar on her shoulder. </text:span><text:span text:style-name="T8">16 </text:span><text:span text:style-name="T7">The girl was very beautiful, a virgin, and no man had had relations with her; and she went down to the spring and filled her jar and came up. </text:span><text:span text:style-name="T8">17 </text:span><text:span text:style-name="T7">Then the servant ran to meet her, and said, “Please let me drink a little water from your jar.” </text:span><text:span text:style-name="T8">18 </text:span><text:span text:style-name="T7">She said, “Drink, my lord”; and she quickly lowered her jar to her hand, and gave him a drink. </text:span><text:span text:style-name="T8">19 </text:span><text:span text:style-name="T7">Now when she had finished giving him a drink, she said, “I will draw also for your camels until they have finished drinking.” </text:span><text:span text:style-name="T8">20 </text:span><text:span text:style-name="T7">So she quickly emptied her jar into the trough, and ran back to the well to draw, and she drew for all his camels. </text:span><text:span text:style-name="T8">21 </text:span><text:span text:style-name="T7">Meanwhile, the man was gazing at her in silence, to know whether the </text:span><text:span text:style-name="T20">Lord</text:span><text:span text:style-name="T5"> </text:span><text:span text:style-name="T7">had made his journey successful or not.</text:span></text:p>
      <text:p text:style-name="P4">The servant, upon witnessing the character and performance of Rebecca, an answer to his prayer, proceeds to place a nose ring and bracelets on her and asks for lodging. In the process of lodging in Bethuel’s house the servant is able to confirm their faith in Yehovah and recount the blessings of the Lord in leading him to Rebecca.</text:p>
      <text:p text:style-name="Text_20_body"/>
      <text:p text:style-name="P4">After the servant has related his story, he concludes with a closing statement and request, to which the men in Rebecca’s life respond,</text:p>
      <text:p text:style-name="Text_20_body"/>
      <text:p text:style-name="P11"><text:span text:style-name="T8">49 </text:span><text:span text:style-name="T7">So now if you are going to deal kindly and truly with my master, tell me; and if not, let me know, that I may turn to the right hand or the left.”</text:span></text:p>
      <text:p text:style-name="P11"><text:span text:style-name="T8">50 </text:span><text:span text:style-name="T7">Then Laban and Bethuel replied, “The matter comes from the </text:span><text:span text:style-name="T20">Lord</text:span><text:span text:style-name="T7">; </text:span><text:span text:style-name="T9">so</text:span><text:span text:style-name="T5"> </text:span><text:span text:style-name="T7">we cannot speak to you bad or good. </text:span><text:span text:style-name="T8">51 </text:span><text:span text:style-name="T7">Here is Rebekah before you, take </text:span><text:span text:style-name="T9">her</text:span><text:span text:style-name="T5"> </text:span><text:span text:style-name="T7">and go, and let her be the wife of your master’s son, as the </text:span><text:span text:style-name="T20">Lord</text:span><text:span text:style-name="T5"> </text:span><text:span text:style-name="T7">has spoken.”</text:span></text:p>
      <text:p text:style-name="P4">It is interesting to note that Rebecca appears to have no say in the matter. She is consulted regarding the timing of her departure, a matter she chooses not to delay.</text:p>
      <text:p text:style-name="Text_20_body"/>
      <text:p text:style-name="P11"><text:span text:style-name="T8">56 </text:span><text:span text:style-name="T7">He said to them, “Do not delay me, since the </text:span><text:span text:style-name="T20">Lord</text:span><text:span text:style-name="T5"> </text:span><text:span text:style-name="T7">has prospered my way. Send me away that I may go to my master.” </text:span><text:span text:style-name="T8">57 </text:span><text:span text:style-name="T7">And they said, “We will call the girl and consult her wishes.” </text:span><text:span text:style-name="T8">58 </text:span><text:span text:style-name="T7">Then they called Rebekah and said to her, </text:span><text:span text:style-name="T11">“</text:span><text:span text:style-name="T12">Will you go with this man?”</text:span><text:span text:style-name="T5"> </text:span><text:span text:style-name="T7">And she said, “I will go.” </text:span><text:span text:style-name="T8">59 </text:span><text:span text:style-name="T7">Thus they sent away their sister Rebekah and her nurse with Abraham’s servant and his men. </text:span><text:span text:style-name="T8">60 </text:span><text:span text:style-name="T7">They blessed Rebekah and said to her,</text:span></text:p>
      <text:p text:style-name="P13"><text:soft-page-break/>“<text:span text:style-name="T19">May you, our sister,</text:span></text:p>
      <text:p text:style-name="P14">Become thousands of ten thousands,</text:p>
      <text:p text:style-name="P14">And may your descendants possess</text:p>
      <text:p text:style-name="P15">The gate of those who hate them.”</text:p>
      <text:p text:style-name="P11"><text:span text:style-name="T8">61 </text:span><text:span text:style-name="T7">Then Rebekah arose with her maids, and they mounted the camels and followed the man. So the servant took Rebekah and departed.</text:span></text:p>
      <text:p text:style-name="P4">A common fallacy regarding patriarchal life and Biblical headship is that the woman has no voice. Such is patently false.  She has a voice, but, as we have seen reiterated over and over, it must be in submission to the will of her authority. What is often not accounted for is that the authority, if operating as Scripture instructs and Messiah Yeshua’s example, will act in love and hear, even if not necessarily agree with, the woman. Rebecca is asked for her opinion regarding when to depart and she agrees to go immediately with no implied reluctance.</text:p>
      <text:p text:style-name="Text_20_body"/>
      <text:p text:style-name="P4">We don’t really recognize that the travel time between the city of Nahor and the Negev is about a month or more by camel.  The servant and company could move quickly, but it was still quite a long journey each way. The servant did not waste time at Bethuel’s.  He accomplished his mission and promptly returned to his master, Abraham, in the Negev.</text:p>
      <text:p text:style-name="Text_20_body"/>
      <text:p text:style-name="P5"><text:span text:style-name="T8">62 </text:span><text:span text:style-name="T7">Now Isaac had come from going to Beer-lahai-roi; for he was living in the Negev.</text:span><text:span text:style-name="T6"> </text:span><text:span text:style-name="T8">63 </text:span><text:span text:style-name="T7">Isaac went out to meditate in the field toward evening; and he lifted up his eyes and looked, and behold, camels were coming.</text:span><text:span text:style-name="T6"> </text:span><text:span text:style-name="T8">64 </text:span><text:span text:style-name="T7">Rebekah lifted up her eyes, and when she saw Isaac she dismounted from the camel.</text:span><text:span text:style-name="T6"> </text:span><text:span text:style-name="T8">65 </text:span><text:span text:style-name="T7">She said to the servant, “Who is that man walking in the field to meet us?” And the servant said, “He is my master.” Then she took her veil and covered herself.</text:span><text:span text:style-name="T6"> </text:span><text:span text:style-name="T8">66 </text:span><text:span text:style-name="T7">The servant told Isaac all the things that he had done.</text:span><text:span text:style-name="T6"> </text:span><text:span text:style-name="T8">67 </text:span><text:span text:style-name="T7">Then </text:span><text:span text:style-name="T12">Isaac brought her into his mother Sarah’s tent, and he took Rebekah, and she became his wife, and he loved her</text:span><text:span text:style-name="T7">; thus Isaac was comforted after his mother’s death.</text:span></text:p>
      <text:p text:style-name="Text_20_body"/>
      <text:p text:style-name="P4">This section should immediately make us stop and think.  Where is the marriage license? Where is the rabbi/pastor/priest?  Witnesses? Big expensive wedding?</text:p>
      <text:p text:style-name="Text_20_body"/>
      <text:p text:style-name="P5"><text:span text:style-name="T3">That’s right. </text:span><text:span text:style-name="T4">NONE</text:span><text:span text:style-name="T5"> </text:span><text:span text:style-name="T3">of that is either present or necessary.  We should refer back to the first ‘marriage’ in the Garden for confirmation.</text:span></text:p>
      <text:p text:style-name="Text_20_body"/>
      <text:p text:style-name="P5"><text:span text:style-name="T8">24 </text:span><text:span text:style-name="T7">For this reason a man shall leave his father and his mother, and be joined to </text:span><text:soft-page-break/><text:span text:style-name="T7">his wife; and they shall become one flesh.</text:span><text:span text:style-name="T6"> </text:span><text:span text:style-name="T8">25 </text:span><text:span text:style-name="T7">And the man and his wife were both naked and were not ashamed.</text:span></text:p>
      <text:p text:style-name="Text_20_body"/>
      <text:p text:style-name="P3">There are dozens of items that need to be discussed and pondered concerning headship, patriarchy, the roles of men and women as well as the process of finding a wife. As the editorial team for this portion series discusses this, we realize we do not have definitive answers, but there are a number of questions that need to be placed on the table for the larger community to chew on. If we are about the restoration of kol Israel, will it look very Greco-Roman or western? Or, if our family structures are being brought more into alignment with the Torah, how does that affect the process of finding and securing a bride?  </text:p>
      <text:p text:style-name="Text_20_body"/>
      <text:p text:style-name="P5"><text:span text:style-name="T15">Culturally speaking, there is a LOT wrong with how we ‘do’ dating/courtship/marriage today. Rather than solutions, let us ask more questions that hopefully spur conversations within the Torah community at large. We'll start small</text:span><text:span text:style-name="T1">.</text:span></text:p>
      <text:p text:style-name="Text_20_body"/>
      <text:list xml:id="list6483999972970756374" text:style-name="L1">
        <text:list-item>
          <text:p text:style-name="P6">How can we transition to a more biblical approach to courtship, especially with our currently marriageable children who have been somewhat exposed to the "western ways"?</text:p>
        </text:list-item>
        <text:list-item>
          <text:p text:style-name="P6">How do we move in the direction of downscaling the wedding ceremony and rethinking popular vows? </text:p>
        </text:list-item>
        <text:list-item>
          <text:p text:style-name="P6">What vows are Biblical and what are not?</text:p>
        </text:list-item>
        <text:list-item>
          <text:p text:style-name="P6">Some weddings in the Torah community are looking very Jewish. Is this a good thing? Is it ok as long as we don't go down that "money trail"? </text:p>
        </text:list-item>
        <text:list-item>
          <text:p text:style-name="P6">Should we bring back the idea of some sort of bride price? Why or why not? </text:p>
        </text:list-item>
        <text:list-item>
          <text:p text:style-name="P7">If so, what is a base valuation? What increases or diminishes the bride price?</text:p>
        </text:list-item>
        <text:list-item>
          <text:p text:style-name="P7">Will a parent, particularly a father, guard his daughter much more closely to prevent some young ‘knucklehead’ from reducing her value?</text:p>
        </text:list-item>
        <text:list-item>
          <text:p text:style-name="P7">Will a bride price much more strongly encourage young men to be industrious and frugal as they prepare for a future family?</text:p>
        </text:list-item>
        <text:list-item>
          <text:p text:style-name="P7">What do we think of marriage licenses? Are they necessary?</text:p>
        </text:list-item>
      </text:list>
      <text:p text:style-name="Text_20_body"/>
      <text:p text:style-name="P3">Deeper level questions related to the above questions:</text:p>
      <text:p text:style-name="Text_20_body"/>
      <text:list xml:id="list401007716438739218" text:style-name="L2">
        <text:list-item>
          <text:p text:style-name="P8">If a young man devalues a young lady, how will the community handle this? </text:p>
        </text:list-item>
        <text:list-item>
          <text:p text:style-name="P8">Is this where communities establish judges to adjudicate Torah law?</text:p>
        </text:list-item>
        <text:list-item>
          <text:p text:style-name="P8">How does our understanding of acquiring a wife relate to divorcees and widows? (Subject to be <text:soft-page-break/>covered in future portions)</text:p>
        </text:list-item>
        <text:list-item>
          <text:p text:style-name="P8">How do these things alter our understanding of the purpose of marriage? </text:p>
        </text:list-item>
        <text:list-item>
          <text:p text:style-name="P8">How does valuing a young lady increase her self worth and worth to her husband if she has been properly reared and trained as a bride?</text:p>
        </text:list-item>
        <text:list-item>
          <text:p text:style-name="P8">What attitudes, characteristics and skill sets increase or decrease her value? </text:p>
        </text:list-item>
      </text:list>
      <text:p text:style-name="Text_20_body"/>
      <text:p text:style-name="P5"><text:span text:style-name="T1">Some may find these questions and line of thought offensive, but do we </text:span><text:span text:style-name="T2">really</text:span><text:span text:style-name="T5"> </text:span><text:span text:style-name="T1">think we will take a Greco-Roman egalitarian mindset into the Kingdom? Many, many more subjects and connections spin off of these foundational topics regarding family and community life.  We should all be pondering and weighing these as we proceed through the portions. Here is another topic that is a major bite to chew on.</text:span></text:p>
      <text:p text:style-name="Text_20_body"/>
      <text:p text:style-name="P5"><text:span text:style-name="T8">5 </text:span><text:span text:style-name="T7">Now Abraham gave all that he had to Isaac;</text:span><text:span text:style-name="T6"> </text:span><text:span text:style-name="T8">6 </text:span><text:span text:style-name="T7">but </text:span><text:span text:style-name="T12">to the sons of his concubines</text:span><text:span text:style-name="T7">, Abraham gave gifts while he was still living, and sent them away from his son Isaac eastward, to the land of the east.</text:span></text:p>
      <text:p text:style-name="Text_20_body"/>
      <text:p text:style-name="P3">Most read these verses and the content doesn’t even register except that it is underlined. Maybe it is denial, maybe the line is so short that it is simply lost in the flow, never-the-less, we must slow down and ponder again this clue, right in Scripture, as to what God regards concerning family structure and patriarchy.</text:p>
      <text:p text:style-name="Text_20_body"/>
      <text:p text:style-name="P5"><text:span text:style-name="T1">Simply and clearly, the Scriptures tell us that </text:span><text:span text:style-name="T2">in addition to Sarah</text:span><text:span text:style-name="T1">, Abraham had concubines. We are not told how many, simply that to prevent any drama or competition with Isaac for the inheritance, he gives gifts, no doubt very generous, </text:span><text:span text:style-name="T2">to the sons</text:span><text:span text:style-name="T5"> </text:span><text:span text:style-name="T1">and sends them away.  The concubines are </text:span><text:span text:style-name="T2">not sent away</text:span><text:span text:style-name="T5"> </text:span><text:span text:style-name="T1">as they are mastered by (or, married to,) Abraham. They </text:span><text:span text:style-name="T2">belong</text:span><text:span text:style-name="T5"> </text:span><text:span text:style-name="T1">to him and have a ‘one flesh’ relationship with him. Therefore, he has a covenantal responsibility for them as their head.</text:span></text:p>
      <text:p text:style-name="Text_20_body"/>
      <text:p text:style-name="P3">Because the topic is introduced here, we need to take a minute and consider the basics of what a concubine is and is not. As we continue our journey through the Torah we will glean more details and a bit more information, but a general working understanding is important as we move forward.</text:p>
      <text:p text:style-name="Text_20_body"/>
      <text:p text:style-name="P5"><text:span text:style-name="T1">First, what a concubine is </text:span><text:span text:style-name="T2">not</text:span><text:span text:style-name="T1">:  She is </text:span><text:span text:style-name="T2">not</text:span><text:span text:style-name="T5"> </text:span><text:span text:style-name="T1">a woman who is purchased for personal pleasure. Western culture and Christendom have wrongfully denigrated the role and place of a concubine as a sex servant or permanent prostitute and frankly, this is an utterly abhorrent mischaracterization of what a concubine was/is. And, by wrongly defining ‘concubine,’ we judge Abraham, Gideon and David among many </text:span><text:soft-page-break/><text:span text:style-name="T1">other righteous men with a standard Scripture </text:span><text:span text:style-name="T2">never</text:span><text:span text:style-name="T5"> </text:span><text:span text:style-name="T1">exhibits.</text:span></text:p>
      <text:p text:style-name="Text_20_body"/>
      <text:p text:style-name="P5"><text:span text:style-name="T1">What a concubine </text:span><text:span text:style-name="T2">is</text:span><text:span text:style-name="T1">: Scripture is notoriously vague on the parameters of concubinage and culturally the role and use of this status may have changed slightly in the 2000 years of recorded history in the Tanak. Following are several generally accepted points:</text:span></text:p>
      <text:p text:style-name="Text_20_body"/>
      <text:list xml:id="list122376128767925270" text:style-name="L3">
        <text:list-item>
          <text:p text:style-name="P9">A concubine was owned by her master.</text:p>
        </text:list-item>
        <text:list-item>
          <text:p text:style-name="P9">The relationship with her master was not necessarily consumated, though if that occured, she belonged exclusively to him.</text:p>
        </text:list-item>
        <text:list-item>
          <text:p text:style-name="P10"><text:span text:style-name="T16">A concubine could earn and be given the status of a wife if she was willing to walk in </text:span><text:span text:style-name="T17">full</text:span><text:span text:style-name="T16"> submission to the husband.</text:span></text:p>
        </text:list-item>
        <text:list-item>
          <text:p text:style-name="P9">Unlike a free woman who generally required a bride price, a concubine could be purchased, received as a gift, or she could choose to place herself under the headship of a man willing to lead her.</text:p>
        </text:list-item>
        <text:list-item>
          <text:p text:style-name="P9">A concubine had some freedoms and rights that allowed her departure, freedoms not afforded to a free-born bride that had been mastered. (I.e., concubines were not in full submission and some may have even been at least partly self supporting.)</text:p>
        </text:list-item>
        <text:list-item>
          <text:p text:style-name="P9">A concubine was a valuable and valued addition to her master’s house because she brought skills, talents and abilities to aid in the productivity and wealth generation of the family enterprise as well as her potential for producing additional sons and daughters.</text:p>
        </text:list-item>
      </text:list>
      <text:p text:style-name="Text_20_body"/>
      <text:p text:style-name="P5"><text:span text:style-name="T1">One amazing distinction that the concubine discussion reveals is that if Abraham, Jacob or Moses were to look at western culture today, they would define most married women as concubines and </text:span><text:span text:style-name="T2">not</text:span><text:span text:style-name="T5"> </text:span><text:span text:style-name="T1">wives because of the independent, cavalier and even openly insubordinate attitudes toward husbands coupled with the freedom to walk out the door and take half of the man’s assets with her. For husbands and wives who chaffe at that statement, we challenge you by holding up the Biblical pattern and asking a few questions:</text:span></text:p>
      <text:p text:style-name="Text_20_body"/>
      <text:p text:style-name="P11"><text:span text:style-name="T8">22 </text:span><text:span text:style-name="T7">Wives, </text:span><text:span text:style-name="T9">be subject</text:span><text:span text:style-name="T5"> </text:span><text:span text:style-name="T7">to your own husbands, </text:span><text:span text:style-name="T12">as to the Lord</text:span><text:span text:style-name="T7">. </text:span><text:span text:style-name="T8">23 </text:span><text:span text:style-name="T7">For the husband is the head of the wife, </text:span><text:span text:style-name="T12">as Messiah also is the head of the church,</text:span><text:span text:style-name="T5"> </text:span><text:span text:style-name="T7">He Himself </text:span><text:span text:style-name="T9">being</text:span><text:span text:style-name="T5"> </text:span><text:span text:style-name="T7">the Savior of the body. </text:span><text:span text:style-name="T13">24 </text:span><text:span text:style-name="T12">But as the church is subject to Messiah,</text:span><text:span text:style-name="T5"> </text:span><text:span text:style-name="T7">so also the wives </text:span><text:span text:style-name="T9">ought to be</text:span><text:span text:style-name="T5"> </text:span><text:span text:style-name="T7">to their husbands in everything.</text:span></text:p>
      <text:p text:style-name="P11"><text:span text:style-name="T8">25 </text:span><text:span text:style-name="T7">Husbands, love your wives, just </text:span><text:span text:style-name="T12">as Messiah also loved the church</text:span><text:span text:style-name="T5"> </text:span><text:span text:style-name="T7">and gave Himself up for her, </text:span><text:span text:style-name="T8">26 </text:span><text:span text:style-name="T7">so that He might sanctify her, having cleansed her by the </text:span><text:soft-page-break/><text:span text:style-name="T7">washing of water with the word, </text:span><text:span text:style-name="T8">27 </text:span><text:span text:style-name="T7">that He might present to Himself the church in all her glory, having no spot or wrinkle or any such thing; but that she would be holy and blameless. </text:span><text:span text:style-name="T8">28 </text:span><text:span text:style-name="T7">So husbands ought also to love their own wives as their own bodies. He who loves his own wife loves himself; </text:span><text:span text:style-name="T8">29 </text:span><text:span text:style-name="T7">for no one ever hated his own flesh, but nourishes and cherishes it, just </text:span><text:span text:style-name="T12">as Messiah also </text:span><text:span text:style-name="T14">does</text:span><text:span text:style-name="T11"> </text:span><text:span text:style-name="T12">the church</text:span><text:span text:style-name="T7">, </text:span><text:span text:style-name="T8">30 </text:span><text:span text:style-name="T7">because we are members of His body. </text:span><text:span text:style-name="T8">31 </text:span><text:span text:style-name="T20">For this reason a man shall leave his father and mother and shall be joined to his wife, and the two shall become one flesh</text:span><text:span text:style-name="T7">. </text:span><text:span text:style-name="T13">32 </text:span><text:span text:style-name="T12">This mystery is great; but I am speaking with reference to Messiah and the church.</text:span><text:span text:style-name="T5"> </text:span><text:span text:style-name="T8">33 </text:span><text:span text:style-name="T7">Nevertheless, each individual among you also is to love his own wife even as himself, and the wife must </text:span><text:span text:style-name="T9">see to it</text:span><text:span text:style-name="T5"> </text:span><text:span text:style-name="T7">that she reverences her husband.</text:span></text:p>
      <text:p text:style-name="P11"><text:span text:style-name="T1">Marriage is to be a picture of the church, the qahal, in complete and total submission to the Messiah.  Does the church have the right or authority to overrule, disagree, disobey or in </text:span><text:span text:style-name="T2">any way</text:span><text:span text:style-name="T5"> </text:span><text:span text:style-name="T1">disregard the headship, even </text:span><text:span text:style-name="T2">ownership</text:span><text:span text:style-name="T5"> </text:span><text:span text:style-name="T1">of the Messiah?  Is the church allowed to negotiate with, talk back to, give the silent treatment to, or scowl at Yeshua. When we take the pattern, the correct model of a perfected church as the bride of Messiah and apply it to the roles of husband and wife, we very quickly see the gross impropriety of the egalitarian Greco-Romanism we import into kol Israel.</text:span></text:p>
      <text:p text:style-name="P12">Suddenly, in the above context, the ‘concubine nature’ of the average western wife is exposed!</text:p>
      <text:p text:style-name="P12">Without question, this portion offers fodder for some very serious discussions regarding the Biblical means of securing a bride, study of the status and role of a concubine, modern relevance in a Torah community of bride price and selection, concubinage, submission and restoration of Biblical headship.  May these questions and discussions continue for weeks to come. (And, please share some thoughts on our blog.) </text:p>
      <text:p text:style-name="P11"><text:span text:style-name="T1">We began this portion with, ‘And Sarah lived!’ Peter tells us how she lives…  Is she, her heart of submission, alive in you ladies toward your husband? Men, is her spirit of submission alive in you toward the Messiah?  Ladies, if you are looking for an Abraham, then </text:span><text:span text:style-name="T2">be</text:span><text:span text:style-name="T5"> </text:span><text:span text:style-name="T1">a Sarah!! Men, if you desire a Sarah or Rebecca, walk the walk of Abraham!</text:span></text:p>
      <text:p text:style-name="P3">Shalom!</text:p>
      <text:p text:style-name="Text_20_body"><text:span text:style-name="T1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1" svg:font-family="'Times New Roman'"/>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Rambo</meta:initial-creator>
    <meta:creation-date>2019-11-21T06:27:33.58</meta:creation-date>
    <meta:document-statistic meta:table-count="0" meta:image-count="0" meta:object-count="0" meta:page-count="9" meta:paragraph-count="73" meta:word-count="3797" meta:character-count="20904"/>
    <dc:date>2019-11-21T06:28:27.34</dc:date>
    <dc:creator>Peter Rambo</dc:creator>
    <meta:editing-duration>PT56S</meta:editing-duration>
    <meta:editing-cycles>1</meta:editing-cycles>
    <meta:generator>OpenOffice/4.1.6$Win32 OpenOffice.org_project/416m1$Build-9790</meta:generator>
  </office:meta>
</office:document-meta>
</file>