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text-properties fo:color="#333333" style:font-name="quot" fo:font-size="15pt" fo:font-weight="bold" fo:background-color="transparent" style:font-size-asian="15pt" style:font-weight-asian="bold" style:font-size-complex="15pt" style:font-weight-complex="bold"/>
    </style:style>
    <style:style style:name="P3" style:family="paragraph" style:parent-style-name="Standard">
      <style:paragraph-properties fo:text-align="center" style:justify-single-word="false"/>
      <style:text-properties fo:color="#777777" style:font-name="quot" fo:background-color="transparen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paragraph-properties fo:text-align="center" style:justify-single-word="false"/>
    </style:style>
    <style:style style:name="P6" style:family="paragraph" style:parent-style-name="Standard">
      <style:paragraph-properties fo:margin-top="0in" fo:margin-bottom="0.0835in" fo:padding="0in" fo:border="none"/>
      <style:text-properties fo:color="#428bca" style:text-line-through-style="none" style:text-underline-style="none" style:text-blinking="false" fo:background-color="transparent"/>
    </style:style>
    <style:style style:name="P7" style:family="paragraph" style:parent-style-name="Standard">
      <style:paragraph-properties fo:margin-top="0in" fo:margin-bottom="0.0835in" fo:text-align="center" style:justify-single-word="false" fo:padding="0in" fo:border="none"/>
    </style:style>
    <style:style style:name="T1" style:family="text">
      <style:text-properties fo:color="#4b4b4b" style:text-line-through-style="none" style:font-name="quot" style:text-underline-style="none" fo:font-weight="bold" style:text-blinking="false" fo:background-color="transparen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Polygyny at the time of Yeshua's ministry?</text:p>
      <text:p text:style-name="Standard"/>
      <text:p text:style-name="Standard">A common objection to polygyny being acceptable today is that it had all but died out at the time of Yeshua and Second Temple Judaism. It is often further asserted that the reason there is not a clear statement for or against in the New Testament is because it was no longer practiced.</text:p>
      <text:p text:style-name="Standard"/>
      <text:p text:style-name="Standard">Making such assertions demonstrates a lack of awareness of both Jewish culture and contemporary writings on various historians. <text:s/>Frankly, there is substantial evidence that polygyny was common and actively practiced among the Jews for hundreds of years after the Second Temple period. <text:s/>Following are excerpts from a terrific research paper by Adiel Schremer ( Complete paper downloadable at: <text:s/><text:a xlink:type="simple" xlink:href="https://www.academia.edu/4944609/How_Much_Jewish_Polygyny_in_Roman_Palestine_2001" text:style-name="Internet_20_link" text:visited-style-name="Visited_20_Internet_20_Link">https://www.academia.edu/4944609/How_Much_Jewish_Polygyny_in_Roman_Palestine_2001</text:a>_ ) that demonstrate the significant presence of polygyny in Jewish culture and life at the time of Yeshua. <text:s/>This removes the argument that he didn't address it because it didn't exist. <text:s/>Rather, we may need to rethink multiple passages in the New Testament in light of the fact that it not only <text:span text:style-name="T2">did</text:span><text:span text:style-name="T3"> exist, but he said </text:span><text:span text:style-name="T2">nothing</text:span><text:span text:style-name="T3"> negative about it, even using it as a lesson in parable with the Ten Virgins.</text:span></text:p>
      <text:p text:style-name="Standard"><text:span text:style-name="T3"/></text:p>
      <text:p text:style-name="Standard"><text:span text:style-name="T3">Enjoy and process, I do recommend the full article for addition information and a boatload of footnotes...</text:span></text:p>
      <text:p text:style-name="Standard"><text:span text:style-name="T3"/></text:p>
      <text:p text:style-name="Standard"><text:span text:style-name="T3"/></text:p>
      <text:p text:style-name="P5"><text:span text:style-name="T3">________________________________________</text:span></text:p>
      <text:p text:style-name="Standard"/>
      <text:p text:style-name="P2">How Much Jewish Polygyny in Roman Palestine? (2001)</text:p>
      <text:p text:style-name="P3">Proceedings of the American Academy for Jewish Research, 2001</text:p>
      <text:p text:style-name="P6"/>
      <text:p text:style-name="P7"><text:a xlink:type="simple" xlink:href="https://biu.academia.edu/AdielSchremer" text:style-name="Internet_20_link" text:visited-style-name="Visited_20_Internet_20_Link"><text:span text:style-name="T1">Adiel Schremer</text:span></text:a></text:p>
      <text:p text:style-name="Standard"/>
      <text:p text:style-name="Standard">Since our social reality and the prevailing, familiar, form of marriage are monogamous, we are inclined to ask whether the norm of marriage among the Jews of the Roman period was similar, or whether they practiced polygyny. Consequently, if one assumes the self-evident, that Jewish society during the Mishnaic and Talmudic periods was indeed polygynous, it is necessary, indeed, expected, to prove this assumption. It is a bizarre situation, not least because, as anthropologists have shown, polygyny is the accepted and common form of mar- riage in the overwhelmingl majority of human societies throughout the world. In Goody's words: "To start by trying to explain polygyny is to start from the wrong end. As far as human cultures are concerned, it is monogamy that is rare, polygyny [is] common.</text:p>
      <text:p text:style-name="Standard"/>
      <text:p text:style-name="Standard"/>
      <text:p text:style-name="Standard">There is no prohibition in the Bible against marrying more than one woman, and biblical law even recognizes the ex- istence of such a possibility (Deut. 21:15). Moreover, several of the more famous characters in the Bible - Abraham, Jacob, Elkanah, David, Solomon, and others - were polygynous. In the Second Temple era too, there is (within Pharisaic Judaism) no halakhic prohibition against polygyny, as is the case in rabbinic literature. Moreover, numerous Tannaitic sources treat polygyny as a common, prevailing phenomenon, and one with which the Tannaim are highly familiar. The Hebrew term mnl (lit. "rivals," i.e. associate wife), designating two woman married to the same man, is frequently used in Tannaitic literature.'3 In addition, there are many other ha- lakhot which also deal with polygyny. A halakhah in mYev. 4:11 deals with the case of "a man who had been married to two <text:soft-page-break/>wives and died" (trv, nrv '9r n,rni ,n nrl). Another halakhah states that 'there is no bill of divorce after a bill of divorce' (tm inx m a tx [mYev. 5:1]), and it presupposes a situation of polygyny, as has been interpreted by all commentators. A halakhah in mYev. 13:8-9 discusses the situation of "one who was married to two minor orphans" (z' nlmp mlnrn ,nr1 ',1I n,1, ). Another examines the situation of "a woman whose husband and her rival went overseas" (mmt,N ain nrin'r nmnr n y 15Tn [mYev. 16:1]). Another discusses the case of two women who were married to the same man and offer conflicting evidence regarding his fate - "one says 'he died,' and one says 'he did not die"' (nnN1 nn nnmi nnK nn x' m7l}) (mYev. 15:5). </text:p>
      <text:p text:style-name="Standard"/>
      <text:p text:style-name="Standard">The possibility that a man might have five wives is also mentioned in tNed. 6:1, and in a baraitah found in bEruv. 73a: "Our Rabbis taught: if a man has five wives who are in receipt of a maintenance allowance from their husband" (7;lb'yp 0'15 mnl~'pa cr,7 rw n *1 rr, , :73Mi iln). Although it is possible to argue that the number five is no more then a round number designating "very many,"'6 the point is that these halakhot reflect a familiarity with the possibility of polygyny...</text:p>
      <text:p text:style-name="Standard"/>
      <text:p text:style-name="Standard">Is it possible to deduce from these sources what the social reality was like? I shall attempt to answer this question later; at this stage I would like to emphasize the fact that in all the above - cited sources there is not even the slightest hint of any kind of opposition to the practice of polygyny. </text:p>
      <text:p text:style-name="Standard"/>
      <text:p text:style-name="Standard">Several sources testify to the practice of polygyny among the Jews of Second Temple, Mishnaic and Talmudic periods. Some of these sources describe actual cases of men who were married to more than one woman (simultaneously). Despite their importance, these sources are limited in number, and viewing them as representative is therefore problematic. Other sources, however, reveal polygyny to be a widespread social phenomenon. Consequently, these latter sources are of much greater value in respect to our discussion. </text:p>
      <text:p text:style-name="Standard"/>
      <text:p text:style-name="Standard">The fact that halakhic authorities discussed so emphatically and emotionally this dispute between the House of Shammai and the House of Hillel indicates that the issue was of real concern. In other words that the social reality raised by this halakhic dispute did indeed exist at the time.35 It seems unlikely that the issue was considered urgent and acute simply due to one case. On the contrary, Rabbi Yehoshua, for example, testifies that the families of Qifai and Meqoshesh included descendants of co-wives, some of whom had even been chosen as high priests. Similarly, Abba, Rabban Gamliel's brother, was married to two women, one of whom was Rabban Gamliel's daughter, and after his death Rabban Gamliel married her rival in the levirate marriage (in accord with the opinion of the House of Shammai).36 It is against this background that we can fully appreciate Rabbi Tarphon's statement: "I crave to have a co- wife of the daughter, and I should marry her into the priesthood" (mi,n o , OK l nan nm's , Kinnr ,x :r n [tYev. 1:10, and parallels]). </text:p>
      <text:p text:style-name="Standard"/>
      <text:p text:style-name="Standard">Moreover, this problem was raised only in cases where the husband died without having children, and one of his wives was forbidden to his brothers because of their close kinship. If such a combination was frequent enough to produce the great halakhic dispute in the Yavne genera- tion, we may safely assume that cases of "normal" and "simple" polygyny (for example, cases where the hus- band did not die childless, or that none of his wives had any kinship relation with his brothers) were more frequent. This conclusion is corroborated by Josephus, who explicitly states that it is customary among Jewish men to marry more than one wife (Ant. XVII: 14; cf. War, 1:477). It is also supported by Justin's claim, that the Jews marry many women.37 Since these testimonies are of a general and observa- tional character, they are of higher value for us than a few specific evidences for the actual practice of polygyny.</text:p>
      <text:p text:style-name="Standard"/>
      <text:p text:style-name="Standard">Furthermore, several sources from that period indeed testify to the existence of polygyny: </text:p>
      <text:list xml:id="list6849472315732601932" text:style-name="L1">
        <text:list-item>
          <text:p text:style-name="P1"><text:soft-page-break/>Joseph, son of Tobias, married his niece while being married to another woman (Josephus, Ant. XII:186- 189).</text:p>
        </text:list-item>
        <text:list-item>
          <text:p text:style-name="P1">Herod had many wives (Josephus, War 1:477; Ant. XVII: 18). </text:p>
        </text:list-item>
        <text:list-item>
          <text:p text:style-name="P1">Antipater, Herod's son, married the daughter of his brother, Aristobolus, and another woman, the daughter of Antigonos.38 </text:p>
        </text:list-item>
        <text:list-item>
          <text:p text:style-name="P1">In the families of Qifai and Alovai were rivals.39 </text:p>
        </text:list-item>
        <text:list-item>
          <text:p text:style-name="P1">Abba, Raban Gamliel's brother, had two wives (bYev. 15a).</text:p>
        </text:list-item>
        <text:list-item>
          <text:p text:style-name="P1">Rabbi Eliezer ben Hyrqenos married his niece while married to another woman.40 </text:p>
        </text:list-item>
        <text:list-item>
          <text:p text:style-name="P1">A Jewish official under Agrippa II had two wives (bSuk. 27a). </text:p>
        </text:list-item>
        <text:list-item>
          <text:p text:style-name="P1">Babatha's second husband, Judah, was married to another woman Miriam, at the same time.41 </text:p>
        </text:list-item>
      </text:list>
      <text:p text:style-name="Standard"/>
      <text:p text:style-name="Standard">(More examples follow, then,)</text:p>
      <text:p text:style-name="Standard"/>
      <text:p text:style-name="Standard"><text:s/>All these examples demonstrate that polygyny was not regarded as an impossibility. Of more importance is the fact that in none of these cases is there any opposition whatsoever to the possibility of a man marrying more than one woman at a time. </text:p>
      <text:p text:style-name="Standard"/>
      <text:p text:style-name="Standard">A confirmation of this conclusion is found in Roman legisla- tion of the time. There are several Roman rulings and laws which are directly concerned with marriage among the Jews. For example, the law of Arcadius and Honorius, given in the year 393, contains a prohibition forbidding the Jews to act according to their custom (mos) and law (lex) regarding marriage. It states: "None of the Jews shall keep his custom in marriage unions, neither shall he contract nuptials according to his law, or enter into several matrimonies at the same time."54 As this legislation explicitly forbids polygynous marriage, it may be assumed that the Jews of that era did actually practice polygyny. This conclusion is corroborated by Theodorithos, who, at the beginning of the fifth century C.E., testified that "In the past both the Jews and the Greek used to marry two, three, or four women, or even more, at the same time.""55 These sources confirm the information found in Sefer Ha-Ma'asim, which, depicting an identical reality, indicates that the halakhic discussion of that reality was not theoretical but practical. In light of all this, it can be assumed that at least some of the Tannaitic sources relating to polygyny, examined above, are far from being simply theoretical discussions in the rare- fied atmosphere of rabbinical study circles and academies. Rather, they reflect a social reality with which the rabbis were highly familiar.</text:p>
      <text:p text:style-name="Standard"/>
      <text:p text:style-name="P5">__________________________________________</text:p>
      <text:p text:style-name="Standard"/>
      <text:p text:style-name="Standard">My apologies that this author cannot include the Hebrew text for Schremer's various citations, but again, they are all in the original paper, linked at the beginning. <text:s/></text:p>
      <text:p text:style-name="Standard"/>
      <text:p text:style-name="Standard">Our conclusion from this research paper should give us pause before summarily dismissing the topic of polygyny, particularly when God's Word, the Bible, <text:span text:style-name="T2">never</text:span><text:span text:style-name="T3"> calls it sin or has a single negative thing to say about it. <text:s/>We must seek truth and rightly dividing the Word instead of blindly following tradition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Rambo</meta:initial-creator>
    <meta:creation-date>2019-08-19T19:58:46.44</meta:creation-date>
    <dc:date>2019-08-28T05:25:44.27</dc:date>
    <dc:creator>Peter Rambo</dc:creator>
    <meta:editing-duration>P7DT13H9M</meta:editing-duration>
    <meta:editing-cycles>4</meta:editing-cycles>
    <meta:generator>OpenOffice/4.1.6$Win32 OpenOffice.org_project/416m1$Build-9790</meta:generator>
    <meta:document-statistic meta:table-count="0" meta:image-count="0" meta:object-count="0" meta:page-count="3" meta:paragraph-count="30" meta:word-count="1676" meta:character-count="10138"/>
  </office:meta>
</office:document-meta>
</file>