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 style:list-style-name="L6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el of the Lord</text:p>
      <text:p text:style-name="P1">Study Sheet</text:p>
      <text:p text:style-name="P4">produced 7/19/15</text:p>
      <text:p text:style-name="P1"/>
      <text:p text:style-name="P2">John 5:45-47 and Luke 24:27 <text:s text:c="3"/>We should be able to see Yeshua in the Torah since “Moses wrote about Me.”</text:p>
      <text:p text:style-name="P2"/>
      <text:p text:style-name="P2">Genesis 16:7-13</text:p>
      <text:p text:style-name="P2"><text:tab/>Note the claims this 'malak' – messenger – makes:</text:p>
      <text:list xml:id="list4285312711672472256" text:style-name="L1">
        <text:list-item>
          <text:p text:style-name="P5">“<text:span text:style-name="T1">I </text:span><text:span text:style-name="T2">will multiply...”</text:span></text:p>
        </text:list-item>
        <text:list-item>
          <text:p text:style-name="P10">“Yehovah (The Lord) spoke with me...”</text:p>
        </text:list-item>
        <text:list-item>
          <text:p text:style-name="P10">“Have I remained alive after seein Him?”</text:p>
        </text:list-item>
      </text:list>
      <text:p text:style-name="P3"/>
      <text:p text:style-name="P3">Read John 1:18 and 5:37. <text:s/>Who did Hagar see and hear that made these astounding claims?</text:p>
      <text:p text:style-name="P3"/>
      <text:p text:style-name="P3">Genesis 22:11-18</text:p>
      <text:p text:style-name="P3"><text:tab/>Again, note claims:</text:p>
      <text:list xml:id="list7339061655989042104" text:style-name="L2">
        <text:list-item>
          <text:p text:style-name="P11">“from Me...”</text:p>
        </text:list-item>
        <text:list-item>
          <text:p text:style-name="P6"><text:span text:style-name="T2">“</text:span><text:span text:style-name="T1">I</text:span><text:span text:style-name="T2"> will bless...”</text:span></text:p>
        </text:list-item>
        <text:list-item>
          <text:p text:style-name="P11">“My voice...”</text:p>
        </text:list-item>
      </text:list>
      <text:p text:style-name="P3"/>
      <text:p text:style-name="P3">Exodus 3:2-6 and following...</text:p>
      <text:list xml:id="list1933580331740935297" text:style-name="L3">
        <text:list-item>
          <text:p text:style-name="P12">“appeared...”</text:p>
        </text:list-item>
        <text:list-item>
          <text:p text:style-name="P12">“The Lord saw... <text:s text:c="2"/>God called from the midst...”</text:p>
        </text:list-item>
        <text:list-item>
          <text:p text:style-name="P12">“holy ground.” <text:s/>- worship</text:p>
        </text:list-item>
        <text:list-item>
          <text:p text:style-name="P7"><text:span text:style-name="T2">“afraid to </text:span><text:span text:style-name="T1">look at God</text:span><text:span text:style-name="T2">...”</text:span></text:p>
        </text:list-item>
        <text:list-item>
          <text:p text:style-name="P12">v.14: “I Am who I am...”</text:p>
        </text:list-item>
        <text:list-item>
          <text:p text:style-name="P12">v.15: YHVH</text:p>
        </text:list-item>
        <text:list-item>
          <text:p text:style-name="P12">“to all generations...”</text:p>
        </text:list-item>
      </text:list>
      <text:p text:style-name="P3"/>
      <text:p text:style-name="P3">[Aside: YHVH/Yahweh/Yehovah – name removed 6800 times from text... <text:s/>Check your translator notes in the front of your Bible... <text:s/>See Jeremiah 16:19-21]</text:p>
      <text:p text:style-name="P3"/>
      <text:p text:style-name="P3">Numbers 22:22-35</text:p>
      <text:list xml:id="list2281470551492786117" text:style-name="L4">
        <text:list-item>
          <text:p text:style-name="P8"><text:span text:style-name="T2">v. 31 Angel of the Lord </text:span><text:span text:style-name="T1">accepts</text:span><text:span text:style-name="T2"> worship (compare to other angels that say 'don't worship...')</text:span></text:p>
        </text:list-item>
        <text:list-item>
          <text:p text:style-name="P13">“contrary to Me...”</text:p>
        </text:list-item>
        <text:list-item>
          <text:p text:style-name="P8"><text:span text:style-name="T2">v. 35 “Speak only the words </text:span><text:span text:style-name="T1">I </text:span><text:span text:style-name="T2">tell you..”</text:span></text:p>
        </text:list-item>
        <text:list-item>
          <text:p text:style-name="P13">Numbers 23:5 “Yehovah (The Lord) put a word in Balaam's mouth...”</text:p>
        </text:list-item>
      </text:list>
      <text:p text:style-name="P3"/>
      <text:p text:style-name="P3">Exodus 14:19</text:p>
      <text:list xml:id="list6399982157951481278" text:style-name="L5">
        <text:list-item>
          <text:p text:style-name="P14">Angel of the Lord leads...</text:p>
        </text:list-item>
        <text:list-item>
          <text:p text:style-name="P14">Compare to Exodus 13:17-18 (“...God did not lead, God led...”)</text:p>
        </text:list-item>
        <text:list-item>
          <text:p text:style-name="P14">Compare Exodus 14:24 “Yehovah looked down..fire and smoke...”</text:p>
        </text:list-item>
      </text:list>
      <text:p text:style-name="P3">\</text:p>
      <text:p text:style-name="P3">Judges 2:1-4</text:p>
      <text:p text:style-name="P3"><text:tab/>Note again the astounding claims of the Angel of the Lord</text:p>
      <text:list xml:id="list4468569437901249833" text:style-name="L6">
        <text:list-item>
          <text:p text:style-name="P9"><text:soft-page-break/><text:span text:style-name="T1">“I</text:span><text:span text:style-name="T2"> brought you out...”</text:span></text:p>
        </text:list-item>
        <text:list-item>
          <text:p text:style-name="P9"><text:span text:style-name="T1">“I</text:span><text:span text:style-name="T2"> have sworn to your fathers...”</text:span></text:p>
        </text:list-item>
        <text:list-item>
          <text:p text:style-name="P9"><text:span text:style-name="T2">“</text:span><text:span text:style-name="T1">My Covenant...”</text:span></text:p>
        </text:list-item>
        <text:list-item>
          <text:p text:style-name="P15">“...have not obeyed Me!!”</text:p>
        </text:list-item>
        <text:list-item>
          <text:p text:style-name="P15">See Acts 7:38 “...angel who was speaking with him on Mt. Sinai...”</text:p>
        </text:list-item>
      </text:list>
      <text:p text:style-name="P3"/>
      <text:p text:style-name="P3">Judges 6:11-23</text:p>
      <text:p text:style-name="P3"><text:tab/>Note the claims:</text:p>
      <text:list xml:id="list6418044545801003147" text:style-name="L7">
        <text:list-item>
          <text:p text:style-name="P16">“Yehovah is with you...”</text:p>
        </text:list-item>
        <text:list-item>
          <text:p text:style-name="P16">“Have <text:span text:style-name="T1">I</text:span> not sent you?...”</text:p>
        </text:list-item>
        <text:list-item>
          <text:p text:style-name="P16">“<text:span text:style-name="T1">I</text:span> will be with you...”</text:p>
        </text:list-item>
        <text:list-item>
          <text:p text:style-name="P16">Accepts offering vss. 18, 20-21</text:p>
        </text:list-item>
      </text:list>
      <text:p text:style-name="P3">\</text:p>
      <text:p text:style-name="P3">Judges 13:2-23</text:p>
      <text:list xml:id="list6450319368608524371" text:style-name="L8">
        <text:list-item>
          <text:p text:style-name="P17">v. 3 “appeared” </text:p>
        </text:list-item>
        <text:list-item>
          <text:p text:style-name="P17">v.11 “<text:span text:style-name="T1">I am</text:span>...”</text:p>
        </text:list-item>
        <text:list-item>
          <text:p text:style-name="P17">v. 16 &amp; 23 “burnt offering...”</text:p>
        </text:list-item>
        <text:list-item>
          <text:p text:style-name="P17">v. 18 “wonderful” <text:s/>(a riddle not understood for 500 years... compare Genesis 32:29-30 and Isaiah 9:6...)</text:p>
        </text:list-item>
        <text:list-item>
          <text:p text:style-name="P17">v.22 “...<text:span text:style-name="T1">We have seen God</text:span>...”</text:p>
        </text:list-item>
      </text:list>
      <text:p text:style-name="P3"/>
      <text:p text:style-name="P3">Deuteronomy 23:14</text:p>
      <text:p text:style-name="P3"><text:tab/>Who walks in the midst of the camp?</text:p>
      <text:p text:style-name="P3"/>
      <text:p text:style-name="P3"/>
      <text:p text:style-name="P3">Knowing all of this...</text:p>
      <text:p text:style-name="P3"/>
      <text:p text:style-name="P3">Exodus 24:9-11</text:p>
      <text:p text:style-name="P3"><text:tab/>Remembering, 'no man can see God...'</text:p>
      <text:list xml:id="list6432778656773615187" text:style-name="L9">
        <text:list-item>
          <text:p text:style-name="P18">“...they saw the God of Israel...”</text:p>
        </text:list-item>
        <text:list-item>
          <text:p text:style-name="P18">“...they saw God and He did not stretch out His hand...”</text:p>
        </text:list-item>
        <text:list-item>
          <text:p text:style-name="P18">Who did they see?</text:p>
        </text:list-item>
      </text:list>
      <text:p text:style-name="P3"/>
      <text:p text:style-name="P3">The One they saw is the One Colossians 1:15 says is, “...the image of the invisible God, the firstborn of all creation...” <text:s/>The One they saw was Yeshua.</text:p>
      <text:p text:style-name="P3"/>
      <text:p text:style-name="P3">Knowing this, if Yeshua stood on Mt. Sinai, and James 4:12 calls Him the Lawgiver, and Hebrews 13:8 tells us [He is] “the same, yesterday, today, forever, then, what does He mean when He says, “If you love Me, you will keep MY commandments.”</text:p>
      <text:p text:style-name="P3"/>
      <text:p text:style-name="P3">What commandments is He talking about? <text:s/>What commandments did He give?</text:p>
      <text:p text:style-name="P3"/>
      <text:p text:style-name="P3"/>
      <text:p text:style-name="P3"/>
      <text:p text:style-name="P3">Originally compiled by Pete Rambo, natsab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Rambo</meta:initial-creator>
    <meta:creation-date>2015-07-19T10:51:44.06</meta:creation-date>
    <dc:date>2015-07-19T17:02:36.57</dc:date>
    <dc:creator>Peter Rambo</dc:creator>
    <meta:editing-duration>PT15M2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66" meta:word-count="496" meta:character-count="2571"/>
  </office:meta>
</office:document-meta>
</file>